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4_unleavened_1st"/><text:bookmark-start text:name="__RefHeading___年_無酵節第一日聖會_20160324_1"/><text:bookmark-start text:name="年_無酵節第一日聖會_20160324"/>2016年 無酵節第一日聖會 20160324<text:bookmark-end text:name="__RefHeading___年_無酵節第一日聖會_20160324_1"/><text:bookmark-end text:name="年_無酵節第一日聖會_20160324"/></text:h>
      <text:list text:style-name="List_20_1" text:continue-numbering="false">
        <text:list-item>
          <text:p text:style-name="List_20_1_Content_First"> 時間：公元 2016-03-2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324-091244-dm555695-feast_unleavened_1st-hymn-104-cxjq.mp3" text:style-name="Internet_20_link" text:visited-style-name="Visited_20_Internet_20_Link">詩頌104 除酵節慶</text:a></text:p>
            </text:list-item>
            <text:list-item>
              <text:p text:style-name="List_20_1_Content"> <text:a xlink:type="simple" xlink:href="http://yhwhholy.org/bible/feast/2016/20160324-091816-dm555696-feast_unleavened_1st-hymn-118-syybcsfywmld.mp3" text:style-name="Internet_20_link" text:visited-style-name="Visited_20_Internet_20_Link">詩頌118 詩118：稱頌奉雅威名來的</text:a></text:p>
            </text:list-item>
            <text:list-item>
              <text:p text:style-name="List_20_1_Content"> <text:a xlink:type="simple" xlink:href="http://yhwhholy.org/bible/feast/2016/20160324-092126-dm555697-feast_unleavened_1st-hymn-148-jdscxdges.mp3" text:style-name="Internet_20_link" text:visited-style-name="Visited_20_Internet_20_Link">詩頌148 今得神賜許地感恩詩</text:a></text:p>
            </text:list-item>
            <text:list-item>
              <text:p text:style-name="List_20_1_Content"> <text:a xlink:type="simple" xlink:href="http://yhwhholy.org/bible/feast/2016/20160324-092944-dm555698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24-102518-dm555699-feast_unleavened_1st-commentary.mp3" text:style-name="Internet_20_link" text:visited-style-name="Visited_20_Internet_20_Link">2016年 無酵節第一日聖會 上午</text:a></text:p>
            </text:list-item>
            <text:list-item>
              <text:p text:style-name="List_20_1_Content"> <text:a xlink:type="simple" xlink:href="http://yhwhholy.org/bible/feast/2016/20160324-102858-dm555700-feast_unleavened_1st-hymn-46-xyxjtsx.mp3" text:style-name="Internet_20_link" text:visited-style-name="Visited_20_Internet_20_Link">詩頌46 新約獻祭討神喜</text:a></text:p>
            </text:list-item>
            <text:list-item>
              <text:p text:style-name="List_20_1_Content"> <text:a xlink:type="simple" xlink:href="http://yhwhholy.org/bible/feast/2016/20160324-111350-dm555701-feast_unleavened_1st-commentary.mp3" text:style-name="Internet_20_link" text:visited-style-name="Visited_20_Internet_20_Link">2016年 無酵節第一日聖會 上午</text:a></text:p>
            </text:list-item>
            <text:list-item>
              <text:p text:style-name="List_20_1_Content"> <text:a xlink:type="simple" xlink:href="http://yhwhholy.org/bible/feast/2016/20160324-111638-dm555702-feast_unleavened_1st-hymn-107-sbyjqsg.mp3" text:style-name="Internet_20_link" text:visited-style-name="Visited_20_Internet_20_Link">詩頌107 詩81：節期詩歌</text:a></text:p>
            </text:list-item>
            <text:list-item>
              <text:p text:style-name="List_20_1_Content"> <text:a xlink:type="simple" xlink:href="http://yhwhholy.org/bible/feast/2016/20160324-112244-dm555703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24-113150-dm555704-feast_unleavened_1st-commentary.mp3" text:style-name="Internet_20_link" text:visited-style-name="Visited_20_Internet_20_Link">2016年 無酵節第一日聖會 下午</text:a></text:p>
            </text:list-item>
            <text:list-item>
              <text:p text:style-name="List_20_1_Content"> <text:a xlink:type="simple" xlink:href="http://yhwhholy.org/bible/feast/2016/20160324-140918-dm555705-feast_unleavened_1st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feast/2016/20160324-155244-dm555706-feast_unleavened_1st-commentary.mp3" text:style-name="Internet_20_link" text:visited-style-name="Visited_20_Internet_20_Link">2016年 無酵節第一日聖會 下午</text:a></text:p>
            </text:list-item>
          </text:list>
        </text:list-item>
      </text:list>
      <text:h text:style-name="Heading_20_2" text:outline-level="2"><text:bookmark-start text:name="__RefHeading___上午聖會_2"/><text:bookmark-start text:name="上午聖會"/>【上午聖會】<text:bookmark-end text:name="__RefHeading___上午聖會_2"/><text:bookmark-end text:name="上午聖會"/></text:h>
      <text:list text:style-name="List_20_1" text:continue-numbering="false">
        <text:list-item>
          <text:p text:style-name="List_20_1_Content_First"> 唱詩：</text:p>
        </text:list-item>
        <text:list-item>
          <text:p text:style-name="List_20_1_Content_Last"> 讀經：（出 13:1-16）、（申 16:1-8）、（林前 5:1-8）</text:p>
        </text:list-item>
      </text:list>
      <text:h text:style-name="Heading_20_2" text:outline-level="2"><text:bookmark-start text:name="__RefHeading___守節的理由_3"/><text:bookmark-start text:name="守節的理由"/>守節的理由<text:bookmark-end text:name="__RefHeading___守節的理由_3"/><text:bookmark-end text:name="守節的理由"/></text:h>
      <text:h text:style-name="Heading_20_3" text:outline-level="3"><text:bookmark-start text:name="__RefHeading___要除舊酵_4"/><text:bookmark-start text:name="要除舊酵"/>要除舊酵<text:bookmark-end text:name="__RefHeading___要除舊酵_4"/><text:bookmark-end text:name="要除舊酵"/></text:h>
      <text:p text:style-name="Text_20_body">（林前 5:8）我們守這節，不可用舊酵……。</text:p>
      <text:h text:style-name="Heading_20_3" text:outline-level="3"><text:bookmark-start text:name="__RefHeading___屬靈的大戰_5"/><text:bookmark-start text:name="屬靈的大戰"/>屬靈的大戰<text:bookmark-end text:name="__RefHeading___屬靈的大戰_5"/><text:bookmark-end text:name="屬靈的大戰"/></text:h>
      <text:p text:style-name="Text_20_body">（出 12:12）
Exo 12:12   因為那夜我要巡行埃及地、把埃及地一切頭生的、無論是人是牲畜、都擊殺了．又要敗壞埃及一切的神、我是　雅威。</text:p>
      <text:p text:style-name="Text_20_body">三點：</text:p>
      <text:list text:style-name="List_20_1" text:continue-numbering="false">
        <text:list-item>
          <text:p text:style-name="List_20_1_Content_First"> 耶穌一家持守</text:p>
        </text:list-item>
        <text:list-item>
          <text:p text:style-name="List_20_1_Content"> 保羅的教導</text:p>
        </text:list-item>
        <text:list-item>
          <text:p text:style-name="List_20_1_Content_Last"> 守節就是守神的律法</text:p>
        </text:list-item>
      </text:list>
      <text:h text:style-name="Heading_20_3" text:outline-level="3"><text:bookmark-start text:name="__RefHeading___守節是僕人對主人的必要事奉_6"/><text:bookmark-start text:name="守節是僕人對主人的必要事奉"/>守節是僕人對主人的必要事奉<text:bookmark-end text:name="__RefHeading___守節是僕人對主人的必要事奉_6"/><text:bookmark-end text:name="守節是僕人對主人的必要事奉"/></text:h>
      <text:p text:style-name="Text_20_body">（出 13:5）</text:p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禮。</text:p>
          </table:table-cell>
        </table:table-row>
      </table:table>
      <text:p text:style-name="Text_20_body">守節，是僕人對主人事奉的具體表現，是主人所規定的必要工作。</text:p>
      <text:p text:style-name="Text_20_body">今天的諸多教派都說不必再守雅威的諸節期，明顯違背雅威的命令。</text:p>
      <text:h text:style-name="Heading_20_2" text:outline-level="2"><text:bookmark-start text:name="__RefHeading___守節的方法_7"/><text:bookmark-start text:name="守節的方法"/>守節的方法<text:bookmark-end text:name="__RefHeading___守節的方法_7"/><text:bookmark-end text:name="守節的方法"/></text:h>
      <text:h text:style-name="Heading_20_3" text:outline-level="3"><text:bookmark-start text:name="__RefHeading___要記念_8"/><text:bookmark-start text:name="要記念"/>要記念<text:bookmark-end text:name="__RefHeading___要記念_8"/><text:bookmark-end text:name="要記念"/></text:h>
      <text:p text:style-name="Text_20_body">記念之意義：</text:p>
      <text:list text:style-name="List_20_1" text:continue-numbering="false">
        <text:list-item>
          <text:p text:style-name="List_20_1_Content_First"> 心中的記念；</text:p>
        </text:list-item>
        <text:list-item>
          <text:p text:style-name="List_20_1_Content"> 外在的時間要求；</text:p>
        </text:list-item>
        <text:list-item>
          <text:p text:style-name="List_20_1_Content_Last"> 有具體歌詠的行動。</text:p>
        </text:list-item>
      </text:list>
      <text:h text:style-name="Heading_20_3" text:outline-level="3"><text:bookmark-start text:name="__RefHeading___要除去舊酵_9"/><text:bookmark-start text:name="要除去舊酵"/>要除去舊酵<text:bookmark-end text:name="__RefHeading___要除去舊酵_9"/><text:bookmark-end text:name="要除去舊酵"/></text:h>
      <text:p text:style-name="Text_20_body">神明令禁止在這節期中吃有酵之餅，但人若還去吃有酵之餅，顯然違抗神的命令，如同亞當夏娃吃禁果，是極嚴重的！</text:p>
      <text:h text:style-name="Heading_20_3" text:outline-level="3"><text:bookmark-start text:name="__RefHeading___無論何工都不可行_10"/><text:bookmark-start text:name="無論何工都不可行"/>無論何工都不可行<text:bookmark-end text:name="__RefHeading___無論何工都不可行_10"/><text:bookmark-end text:name="無論何工都不可行"/></text:h>
      <text:p text:style-name="Text_20_body">不可工作營利。</text:p>
      <text:h text:style-name="Heading_20_3" text:outline-level="3"><text:bookmark-start text:name="__RefHeading___要贖頭生的_11"/><text:bookmark-start text:name="要贖頭生的"/>要贖頭生的<text:bookmark-end text:name="__RefHeading___要贖頭生的_11"/><text:bookmark-end text:name="要贖頭生的"/></text:h>
      <text:p text:style-name="Text_20_body">以色列人當成為神的工人，要獻上最好的、頭生的。後來演變成利未人成為神的工人。</text:p>
      <text:h text:style-name="Heading_20_3" text:outline-level="3"><text:bookmark-start text:name="__RefHeading___要持續守節_以免俗化_12"/><text:bookmark-start text:name="要持續守節_以免俗化"/>要持續守節，以免俗化<text:bookmark-end text:name="__RefHeading___要持續守節_以免俗化_12"/><text:bookmark-end text:name="要持續守節_以免俗化"/></text:h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–禮–節。</text:p>
          </table:table-cell>
        </table:table-row>
      </table:table>
      <text:h text:style-name="Heading_20_3" text:outline-level="3"><text:bookmark-start text:name="__RefHeading___要傳給後代持守_13"/><text:bookmark-start text:name="要傳給後代持守"/>要傳給後代持守<text:bookmark-end text:name="__RefHeading___要傳給後代持守_13"/><text:bookmark-end text:name="要傳給後代持守"/></text:h>
      <table:table table:style-name="Table_Quotation1">
        <table:table-column/>
        <table:table-row>
          <table:table-cell office:value-type="string" table:style-name="Cell_Quotation1">
            <text:p text:style-name="tablealignleft"> Exo 13:8    當那日、你要告訴你的兒子說、這是因　雅威在我出埃及的時候為我所行的事。<text:line-break/> Exo 13:9    這要在你手上作記號、在你額上作紀念、使　雅威的律法常在你口中、因為　雅威曾用大能的手將你從埃及領出來。<text:line-break/> Exo 13:10   所以你每年要按著日期守這例。</text:p>
          </table:table-cell>
        </table:table-row>
      </table:table>
      <text:h text:style-name="Heading_20_2" text:outline-level="2"><text:bookmark-start text:name="__RefHeading___守節的意義_14"/><text:bookmark-start text:name="守節的意義"/>守節的意義<text:bookmark-end text:name="__RefHeading___守節的意義_14"/><text:bookmark-end text:name="守節的意義"/></text:h>
      <table:table table:style-name="Table_Quotation1">
        <table:table-column/>
        <table:table-row>
          <table:table-cell office:value-type="string" table:style-name="Cell_Quotation1">
            <text:p text:style-name="tablealignleft"> Deu 16:3    你喫這祭牲不可喫有酵的餅、七日之內要喫無酵餅、就是困苦餅．（你本是急忙出了埃及地）要叫你一生一世記念你從埃及地出來的日子。</text:p>
          </table:table-cell>
        </table:table-row>
      </table:table>
      <text:p text:style-name="Text_20_body">「困苦」　　刑罰而帶來的痛苦。例如是由於作為雇工者，因為無土地，只能靠打工而生活，因此受到了困苦。</text:p>
      <text:p text:style-name="Text_20_body">神叫人吃困苦餅，是因為要以色列人回想自己過去也是在埃及為奴，受了許多困苦，而如今有了地業，富裕了，就當去幫助那些仍在困苦中的人分享。</text:p>
      <text:p text:style-name="Text_20_body">如今許多人甘於作為雇工，因坐領高薪；就算有錢了，也努力投資創業，將時間心力放在營利工作之上，而不願意花時間在研究神的真理，也就無法去與人分享真理。</text:p>
      <text:h text:style-name="Heading_20_2" text:outline-level="2"><text:bookmark-start text:name="__RefHeading___酵的屬靈含義_15"/><text:bookmark-start text:name="酵的屬靈含義"/>酵的屬靈含義<text:bookmark-end text:name="__RefHeading___酵的屬靈含義_15"/><text:bookmark-end text:name="酵的屬靈含義"/></text:h>
      <text:h text:style-name="Heading_20_3" text:outline-level="3"><text:bookmark-start text:name="__RefHeading___舊酵代表舊教訓_16"/><text:bookmark-start text:name="舊酵代表舊教訓"/>舊酵代表舊教訓<text:bookmark-end text:name="__RefHeading___舊酵代表舊教訓_16"/><text:bookmark-end text:name="舊酵代表舊教訓"/></text:h>
      <text:p text:style-name="Text_20_body">（利 18:1-5）</text:p>
      <table:table table:style-name="Table_Quotation1">
        <table:table-column/>
        <table:table-row>
          <table:table-cell office:value-type="string" table:style-name="Cell_Quotation1">
            <text:p text:style-name="tablealignleft"> Lev 18:3    你們從前住的埃及地、那裏人的行為、你們不可效法、我要領你們到的迦南地、那裏人的行為、也不可效法．也不可照他們的惡俗行。<text:line-break/> Lev 18:4    你們要遵我的典章、守我的律例、按此而行．我是　雅威你們的　神。<text:line-break/> Lev 18:5    所以你們要守我的律例、典章．人若遵行、就必因此活著．我是　雅威。</text:p>
          </table:table-cell>
        </table:table-row>
      </table:table>
      <text:p text:style-name="Text_20_body">神頒的律法，目的是要使人除去異教、異端。一個宗教就代表了一種生活方式。飲食、儀容等等的要求，就與不信的人有明顯的分別。我們信的人留鬍鬚，就被不信的人視為異類。</text:p>
      <text:p text:style-name="Text_20_body">（太 16）耶穌飯前未洗手，就被人說是不守律法的，但耶穌說他們以人的傳統廢了神的誡命。</text:p>
      <text:p text:style-name="Text_20_body">要守神的律法之人，就要有被世人唾棄的準備，因為不見容於這世界。</text:p>
      <text:h text:style-name="Heading_20_3" text:outline-level="3"><text:bookmark-start text:name="__RefHeading___舊酵代表假弟兄_17"/><text:bookmark-start text:name="舊酵代表假弟兄"/>舊酵代表假弟兄<text:bookmark-end text:name="__RefHeading___舊酵代表假弟兄_17"/><text:bookmark-end text:name="舊酵代表假弟兄"/></text:h>
      <text:p text:style-name="Text_20_body">不願離開舊教訓的人就成了假弟兄，在聖會中是留不下的，也待不久，必須要趕出去。</text:p>
      <text:h text:style-name="Heading_20_3" text:outline-level="3"><text:bookmark-start text:name="__RefHeading___無酵餅代表神的聖會_18"/><text:bookmark-start text:name="無酵餅代表神的聖會"/>無酵餅代表神的聖會<text:bookmark-end text:name="__RefHeading___無酵餅代表神的聖會_18"/><text:bookmark-end text:name="無酵餅代表神的聖會"/></text:h>
      <text:p text:style-name="Text_20_body">無酵餅代表真信的人，要擘開表示要捨己；一個餅代表一個身體，就是獨一的一個教會，要彼此相愛，絕不分開。</text:p>
      <text:h text:style-name="Heading_20_2" text:outline-level="2"><text:bookmark-start text:name="__RefHeading___現今的世界_19"/><text:bookmark-start text:name="現今的世界"/>現今的世界<text:bookmark-end text:name="__RefHeading___現今的世界_19"/><text:bookmark-end text:name="現今的世界"/></text:h>
      <text:p text:style-name="Text_20_body">耶穌當代，猶太教的勢力浩大，經濟力量也極強大，現今亦然。若在當時離開猶太教，連討生活都有困難，更遑論一家和樂。</text:p>
      <text:p text:style-name="Text_20_body">自馬丁路德改教以來，將宗教和這世界改變成現今的景況，巨大的改變。</text:p>
      <text:p text:style-name="Text_20_body">和弟兄談我們被神召出至今，所做的不外乎是文士的工作。今世的諸多翻譯本，幾乎都是以捨棄律法的角度來翻譯，充滿了舊酵。</text:p>
      <text:p text:style-name="Horizontal_20_Line"/>
      <text:h text:style-name="Heading_20_2" text:outline-level="2"><text:bookmark-start text:name="__RefHeading___守逾越節與割禮之關係_20"/><text:bookmark-start text:name="守逾越節與割禮之關係"/>守逾越節與割禮之關係？<text:bookmark-end text:name="__RefHeading___守逾越節與割禮之關係_20"/><text:bookmark-end text:name="守逾越節與割禮之關係"/></text:h>
      <text:p text:style-name="Text_20_body"><text:span text:style-name="Strong_20_Emphasis">問：有些網站解釋：「割禮只與能否守節有關，但與得救無關。」但這說法也有矛盾，因按其說法，若不受割就不能守節，然而不守節者要被剪除，同樣也是不得救，因此還是與得救有關。守逾越節與割禮之關係到底是什麼？</text:span></text:p>
      <text:h text:style-name="Heading_20_3" text:outline-level="3"><text:bookmark-start text:name="__RefHeading___新約時代的信徒仍然要接受_心的割禮_21"/><text:bookmark-start text:name="新約時代的信徒仍然要接受_心的割禮"/>新約時代的信徒仍然要接受「心的割禮」<text:bookmark-end text:name="__RefHeading___新約時代的信徒仍然要接受_心的割禮_21"/><text:bookmark-end text:name="新約時代的信徒仍然要接受_心的割禮"/></text:h>
      <text:p text:style-name="Text_20_body">答：
保羅在《羅馬書》中教導，真割禮是心的割禮，要割去肉體的諸邪惡，這就等於是除酵之意義。</text:p>
      <text:p text:style-name="Text_20_body">舊約到新約的更改有兩部份內容：一是割禮，二是獻祭。對於節期內容並未見更改，仍要持守。當涉及割禮和獻祭時，則進行相應的調整。</text:p>
      <text:p text:style-name="Text_20_body">大多數教派認為，洗禮就是割禮，然而這並不準確。</text:p>
      <text:p text:style-name="Text_20_body">就此，我們談談新約聖經中有關「心的割禮」的解釋，相關經文如下：</text:p>
      <text:p text:style-name="Text_20_body">（羅 2, 6, 7 章）</text:p>
      <table:table table:style-name="Table_Quotation1">
        <table:table-column/>
        <table:table-row>
          <table:table-cell office:value-type="string" table:style-name="Cell_Quotation1">
            <text:p text:style-name="tablealignleft"> 和合譯本Rom 2:29    惟有裏面作的、纔是真猶太人．真割禮也是心裏的、在乎靈不在乎儀文．這人的稱讚、不是從人來的、乃是從　神來的。<text:line-break/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6:4     所以我們藉著洗禮歸入死、和他一同埋葬．原是叫我們一舉一動有新生的樣式（生命的新樣）、像基督藉著父的榮耀、從死裏復活一樣。<text:line-break/> 雅威譯本Rom 6:4     所以，透過浸，我們已同他被埋葬，歸入死，為要基督怎樣透過父的榮光從死人中被復起，照樣我們也<text:span text:style-name="Strong_20_Emphasis">在生命的新樣中</text:span>生活行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7:6     但我們既然在捆我們的律法上死了、現今就脫離了律法．叫我們服事主、要按著心靈的新樣（靈的新樣）、不按著儀文的舊樣（文字的舊樣）。〔心靈或作聖靈〕<text:line-break/> 雅威譯本Rom 7:6     但現今我們從律法中被釋放了，在拘禁我們的狀況中死了，所以去服事是<text:span text:style-name="Strong_20_Emphasis">在靈的新樣裏</text:span>，而<text:span text:style-name="Strong_20_Emphasis">不是在成文典籍的舊樣裏</text:span>。</text:p>
          </table:table-cell>
        </table:table-row>
      </table:table>
      <text:h text:style-name="Heading_20_3" text:outline-level="3"><text:bookmark-start text:name="__RefHeading___新約時代仍然有祭司和獻祭_差異在於不按成文典籍的樣式作_22"/><text:bookmark-start text:name="新約時代仍然有祭司和獻祭_差異在於不按成文典籍的樣式作"/>新約時代仍然有祭司和獻祭，差異在於不按成文典籍的樣式作。<text:bookmark-end text:name="__RefHeading___新約時代仍然有祭司和獻祭_差異在於不按成文典籍的樣式作_22"/><text:bookmark-end text:name="新約時代仍然有祭司和獻祭_差異在於不按成文典籍的樣式作"/></text:h>
      <text:p text:style-name="Text_20_body">（來 7）基督不按儀文（成文典籍）的樣式作祭司。</text:p>
      <text:h text:style-name="Heading_20_3" text:outline-level="3"><text:bookmark-start text:name="__RefHeading___何謂_在靈裏_23"/><text:bookmark-start text:name="何謂_在靈裏"/>何謂「在靈裏」？<text:bookmark-end text:name="__RefHeading___何謂_在靈裏_23"/><text:bookmark-end text:name="何謂_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p text:style-name="Text_20_body">受水洗是指死亡，而不是復活，這點是諸教派誤解的一點。而復活是聖靈所作的割禮，是使人在靈裏說靈言，行聖靈的諸恩賜。</text:p>
      <text:p text:style-name="Text_20_body">「也就在此與他一同復活」　　譯本的「在此」會讓誤解為受洗禮，但原文是「在他裏面」，相同於上一節（西 2:11）的「在他裏面」，就是「在基督裏」。</text:p>
      <text:h text:style-name="Heading_20_2" text:outline-level="2"><text:bookmark-start text:name="__RefHeading___新約內容更正猶太教的要點_24"/><text:bookmark-start text:name="新約內容更正猶太教的要點"/>新約內容更正猶太教的要點<text:bookmark-end text:name="__RefHeading___新約內容更正猶太教的要點_24"/><text:bookmark-end text:name="新約內容更正猶太教的要點"/></text:h>
      <text:p text:style-name="Text_20_body">要做到以下三點才能守節：</text:p>
      <text:list text:style-name="List_20_1" text:continue-numbering="false">
        <text:list-item>
          <text:p text:style-name="List_20_1_Content_First"> 要受洗</text:p>
        </text:list-item>
        <text:list-item>
          <text:p text:style-name="List_20_1_Content"> 要受割</text:p>
        </text:list-item>
        <text:list-item>
          <text:p text:style-name="List_20_1_Content_Last"> 要在耶路撒冷獻祭</text:p>
        </text:list-item>
      </text:list>
      <text:p text:style-name="Text_20_body">而新約便正是針對以上三點來更正猶太教：</text:p>
      <text:list text:style-name="List_20_1" text:continue-numbering="false">
        <text:list-item>
          <text:p text:style-name="List_20_1_Content_First"> 約翰到約旦河施洗，而不在耶路撒冷作祭司；</text:p>
        </text:list-item>
        <text:list-item>
          <text:p text:style-name="List_20_1_Content"> 心的割禮，聖靈的割禮，就是聖靈的洗（太 3; 可 1; 路 3; 約 1; 徒1:5）；</text:p>
        </text:list-item>
        <text:list-item>
          <text:p text:style-name="List_20_1_Content_Last"> 《希伯來書》針對獻祭內容加以更正，又可見於（徒 2）透過聖靈恩賜來敬拜神、獻靈祭物。</text:p>
        </text:list-item>
      </text:list>
      <text:p text:style-name="Text_20_body">除此以外，新約內容並未與舊約內容有差異。</text:p>
      <text:p text:style-name="Text_20_body">神在十九世紀末聖靈大降，是因為神不甘願，要更正新教改革中錯誤的水洗教訓。</text:p>
      <text:p text:style-name="Text_20_body">施洗約翰的門徒仍要成為耶穌的門徒。彼得後來受聖靈，建立神的教會，是自主婦人撒拉所生的教會，是按應許生的以撒；然而另有按肉體的意思、不按肉體生的，就是使女夏甲所在的後代，就是按肉體生的以實瑪利。這就是神為何要與亞伯拉罕立割禮之約的意義，這要成為因信稱義的記號。</text:p>
      <text:p text:style-name="Text_20_body">對於聖靈的洗，初步就是要說方言（靈言），而許多教會就否認這初步記號，表示他們完全不接受聖靈。</text:p>
      <text:h text:style-name="Heading_20_2" text:outline-level="2"><text:bookmark-start text:name="__RefHeading___猶太人是否在新約時代仍要受割_25"/><text:bookmark-start text:name="猶太人是否在新約時代仍要受割"/>猶太人是否在新約時代仍要受割？<text:bookmark-end text:name="__RefHeading___猶太人是否在新約時代仍要受割_25"/><text:bookmark-end text:name="猶太人是否在新約時代仍要受割"/></text:h>
      <text:p text:style-name="Text_20_body">就得救的條件而言，猶太人各外邦人並無不同，但為何猶太人仍要受割？</text:p>
      <text:p text:style-name="Text_20_body">因為在教恩的先後而言，猶太人是長子，因為律法、救恩是出自猶太人的。</text:p>
      <text:p text:style-name="Text_20_body">肉體割禮與得救無關，但是與次序有關。如同男女都同𠊚救恩，但男女仍然有別；猶太人和外邦人都同得救恩，但身份仍然有別。外邦人是接技到猶太人主幹上的，因為猶太人有諸約，外邦人本當作其奴僕。</text:p>
      <text:p text:style-name="Horizontal_20_Line"/>
      <text:h text:style-name="Heading_20_2" text:outline-level="2"><text:bookmark-start text:name="__RefHeading___下午聖會_26"/><text:bookmark-start text:name="下午聖會"/>【下午聖會】<text:bookmark-end text:name="__RefHeading___下午聖會_26"/><text:bookmark-end text:name="下午聖會"/></text:h>
      <text:p text:style-name="Text_20_body">（賽 42）耶穌應驗這「神的僕人」，在海外傳道</text:p>
      <table:table table:style-name="Table_Quotation1">
        <table:table-column/>
        <table:table-row>
          <table:table-cell office:value-type="string" table:style-name="Cell_Quotation1">
            <text:p text:style-name="tablealignleft"> Isa 42:1    看哪、我的僕人、我所扶持、所揀選、心裏所喜悅的、我已將我的靈賜給他、他必將公理傳給外邦。<text:line-break/> Isa 42:2    他不喧嚷、不揚聲、也不使街上聽見他的聲音。<text:line-break/> Isa 42:3    壓傷的蘆葦、他不折斷．將殘的燈火、他不吹滅．他憑真實將公理傳開。<text:line-break/> Isa 42:4    他不灰心、也不喪膽、直到他在地上設立公理．海島都等候他的訓誨。</text:p>
          </table:table-cell>
        </table:table-row>
      </table:table>
      <text:p text:style-name="Text_20_body">（太 12:16-20）</text:p>
      <table:table table:style-name="Table_Quotation1">
        <table:table-column/>
        <table:table-row>
          <table:table-cell office:value-type="string" table:style-name="Cell_Quotation1">
            <text:p text:style-name="tablealignleft"> Mat 12:17   這是要應驗先知以賽亞的話、說、<text:line-break/> Mat 12:18   『看哪、我的僕人、我所揀選、所親愛、心裏所喜悅的、我要將我的靈賜給他、他必將公理傳給外邦。《公理﹕公義》<text:line-break/> Mat 12:19   他不爭競、不喧嚷．街上也沒有人聽見他的聲音。<text:line-break/> Mat 12:20   壓傷的蘆葦、他不折斷．將殘的燈火、他不吹滅．等他施行公理、叫公理得勝．<text:line-break/> Mat 12:21   外邦人都要仰望他的名。』</text:p>
          </table:table-cell>
        </table:table-row>
      </table:table>
      <text:p text:style-name="Text_20_body">又被誣蔑為是靠鬼王趕鬼。談到約拿神蹟之尼尼微人悔改，南方示巴女王等，都表示了猶太人不聽從，而道理要轉向外邦。</text:p>
      <text:p text:style-name="Text_20_body">所謂「七個更惡的鬼入了人身」，這代表了猶太教被惡鬼入侵，因為不接受真理。</text:p>
      <text:p text:style-name="Text_20_body">接下來說到他的家人不聽從，又隨後用比喻說話，表示以色列人普遍不信。</text:p>
      <text:p text:style-name="Text_20_body">關於以下七個比喻：稗子在田中存在。芥菜種和麵酵表示教會急速增長。珠子比喻則是要人投注一切去追求神的國，也有向海外傳道之意。撒網聚水族而分別之。文士受教——我們做文士工作與之相關。</text:p>
      <table:table table:style-name="Table_Quotation1">
        <table:table-column/>
        <table:table-row>
          <table:table-cell office:value-type="string" table:style-name="Cell_Quotation1">
            <text:p text:style-name="tablealignleft"> Isa 42:19   誰比我的僕人眼瞎呢、誰比我差遣的使者耳聾呢、誰瞎眼像那與我和好的、誰瞎眼像　雅威的僕人呢。《如（約 9）當代的猶太人眼瞎，不明白雅威的律法，沒有光。》</text:p>
          </table:table-cell>
        </table:table-row>
      </table:table>
      <text:h text:style-name="Heading_20_2" text:outline-level="2"><text:bookmark-start text:name="__RefHeading___局勢現況_27"/><text:bookmark-start text:name="局勢現況"/>局勢現況<text:bookmark-end text:name="__RefHeading___局勢現況_27"/><text:bookmark-end text:name="局勢現況"/></text:h>
      <text:p text:style-name="Text_20_body">二十世紀，美國成為界覇主，二十一世紀開始，美國的雙塔被毀，當那時，我們2001年開始用靈言禱告聚會，2003年開始守節期，至今2016年已是守節第十四年。</text:p>
      <text:p text:style-name="Text_20_body">神復興是先由文士開始，早年是以斯拉、新約時是保羅，他工作期約二十年。</text:p>
      <text:h text:style-name="Heading_20_2" text:outline-level="2"><text:bookmark-start text:name="__RefHeading___工作_28"/><text:bookmark-start text:name="工作"/>工作<text:bookmark-end text:name="__RefHeading___工作_28"/><text:bookmark-end text:name="工作"/></text:h>
      <text:p text:style-name="Text_20_body">註解聖經：大小先知書中，《以賽亞書》和《耶利米書》被新約引用最多；五經中《申命記》被引用最多。</text:p>
      <text:p text:style-name="Text_20_body">（申 31-33）摩西在120歲時還能作詩、祝福、選立繼承人。</text:p>
      <text:p text:style-name="Text_20_body">摩西最後四十年陪著第一代以色列人在曠野中逝去，神的確只存留他的族類，就是利未支派，而老一輩中能入迦南地的約書亞是以法連支派，迦勒是猶大支派。</text:p>
      <text:h text:style-name="Heading_20_2" text:outline-level="2"><text:bookmark-start text:name="__RefHeading___割禮與因信稱義_29"/><text:bookmark-start text:name="割禮與因信稱義"/>割禮與因信稱義<text:bookmark-end text:name="__RefHeading___割禮與因信稱義_29"/><text:bookmark-end text:name="割禮與因信稱義"/></text:h>
      <text:p text:style-name="Text_20_body">馮蔭坤將（來 6:15）解釋為，不靠恆久忍耐就能得應許。這明顯是改革宗預定論的思想作祟。</text:p>
      <text:p text:style-name="Text_20_body">（羅 4）
聖經的信心是：因信而有好行為，這才是真信心。</text:p>
      <text:p text:style-name="Text_20_body">而亞伯拉罕是有壞行為（靠肉體行事）而衍生了割禮行為，因此破壞了信心。</text:p>
      <text:h text:style-name="Heading_20_3" text:outline-level="3"><text:bookmark-start text:name="__RefHeading___去掉割禮_並不是要去掉一切好行為_30"/><text:bookmark-start text:name="去掉割禮_並不是要去掉一切好行為"/>去掉割禮，並不是要去掉一切好行為<text:bookmark-end text:name="__RefHeading___去掉割禮_並不是要去掉一切好行為_30"/><text:bookmark-end text:name="去掉割禮_並不是要去掉一切好行為"/></text:h>
      <text:p text:style-name="Text_20_body">撒但利用這點，使人誤解新約的內容，誤以為去掉割禮，就是要去掉一切的行為，包括好的行為也要一併去掉；將經文謬解為：連好行為也不能叫人得救恩。如此一來，便導致人不能有真信心，因為沒了好行為。好行為指的就是「遵行律法的要求、達到律法規定的標準」，就是「義」。</text:p>
      <text:p text:style-name="Text_20_body">以上撒但所用的手法，就叫作「劣幣驅逐良幣」！由反對壞行為變成反對一切的行為／工作，包括一切律法的工作（行為）。</text:p>
      <text:p text:style-name="Text_20_body">以下針對「律法」加以說明。</text:p>
      <text:h text:style-name="Heading_20_2" text:outline-level="2"><text:bookmark-start text:name="__RefHeading___世俗懦弱無用的小學_絕不是指_神的律法_31"/><text:bookmark-start text:name="世俗懦弱無用的小學_絕不是指_神的律法"/>「世俗懦弱無用的小學」絕不是指「神的律法」<text:bookmark-end text:name="__RefHeading___世俗懦弱無用的小學_絕不是指_神的律法_31"/><text:bookmark-end text:name="世俗懦弱無用的小學_絕不是指_神的律法"/></text:h>
      <text:p text:style-name="Text_20_body">（加 4:3）</text:p>
      <table:table table:style-name="Table_Quotation1">
        <table:table-column/>
        <table:table-row>
          <table:table-cell office:value-type="string" table:style-name="Cell_Quotation1">
            <text:p text:style-name="tablealignleft"> Gal 4:3     我們為孩童的時候、受管<text:span text:style-name="Strong_20_Emphasis">於（在）世俗小學之下</text:span>、也是如此。<text:line-break/> Gal 4:4     及至時候滿足、　神就差遣他的兒子、為女子所生、且生<text:span text:style-name="Strong_20_Emphasis">在律法以下</text:span>、<text:line-break/> Gal 4:5     要把<text:span text:style-name="Strong_20_Emphasis">律法以下</text:span>的人贖出來、叫我們得著兒子的名分。</text:p>
          </table:table-cell>
        </table:table-row>
      </table:table>
      <text:p text:style-name="Text_20_body">（加 4:8-9）</text:p>
      <table:table table:style-name="Table_Quotation1">
        <table:table-column/>
        <table:table-row>
          <table:table-cell office:value-type="string" table:style-name="Cell_Quotation1">
            <text:p text:style-name="tablealignleft"> Gal 4:8     但從前你們不認識　神的時候、是給那些本來<text:span text:style-name="Strong_20_Emphasis">不是　神的</text:span>作奴僕。<text:line-break/> Gal 4:9     現在你們既然認識　神、更可說是被　神所認識的、怎麼還要歸回<text:span text:style-name="Strong_20_Emphasis">那懦弱無用的小學</text:span>、情願再給他作奴僕呢。</text:p>
          </table:table-cell>
        </table:table-row>
      </table:table>
      <text:p text:style-name="Text_20_body">許多基督教派錯誤地將（加 4:3）「在世俗小學之下」對應於（加 4:4）「在律法以下」，因此他們便將「世俗懦弱無用的小學」，誤解成「律法」，這是極大的謬誤！</text:p>
      <text:p text:style-name="Text_20_body">根據（加 4:8-9）的內容，「那懦弱無用的小學」是對應於「不是神的」，是在過去不認識神的時候，絕對不是指「律法」，因為「律法是神的」，不認識神的時候不可能有「神的律法」。</text:p>
      <text:h text:style-name="Heading_20_2" text:outline-level="2"><text:bookmark-start text:name="__RefHeading___不在律法下_就是_不在律法的咒詛之下_的簡稱_絕非廢掉全律法_32"/><text:bookmark-start text:name="不在律法下_就是_不在律法的咒詛之下_的簡稱_絕非廢掉全律法"/>「不在律法下」就是「不在律法的咒詛之下」的簡稱，絕非廢掉全律法。<text:bookmark-end text:name="__RefHeading___不在律法下_就是_不在律法的咒詛之下_的簡稱_絕非廢掉全律法_32"/><text:bookmark-end text:name="不在律法下_就是_不在律法的咒詛之下_的簡稱_絕非廢掉全律法"/></text:h>
      <text:p text:style-name="Text_20_body">他們將「在律法下」與「律法」視為等同，但實際上，兩者是不同的。</text:p>
      <text:p text:style-name="Text_20_body">（加 3:13）</text:p>
      <table:table table:style-name="Table_Quotation1">
        <table:table-column/>
        <table:table-row>
          <table:table-cell office:value-type="string" table:style-name="Cell_Quotation1">
            <text:p text:style-name="tablealignleft"> Gal 3:13    基督既為我們受了咒詛、〔受原文作成〕就贖出我們脫離律法的咒詛．因為經上記著、『凡掛在木頭上都是被咒詛的。』</text:p>
          </table:table-cell>
        </table:table-row>
      </table:table>
      <text:p text:style-name="Text_20_body">我們將（加 3:13）和（加 4:5）結合起來看，發現上文所說「贖出我們脫離律法的咒詛」，相當於下文所說「把律法以下的人贖出來」，可以因此得知，上文使用「在律法的咒詛下」這一用語，後來在下文便成了省略用語「在律法以下」。許多人不明究理，以致於造成誤解。</text:p>
      <text:p text:style-name="Text_20_body">明白聖經的人應該都知道，「律法」（「完整律法」之簡稱）的內容有命令（誡命律例典章）、祝福（恩典）、咒詛（災禍）等。人當守律法，就是指人當守其中的命令，就必因此得福，不受咒詛。</text:p>
      <text:p text:style-name="Text_20_body">實際上，「不在律法下」應理解為「不在律法的咒詛之下」，換句話說，就是「在律法的祝福之下」，就是「在恩典下」，因此一旦你在恩典之下，就不可再犯罪，因為你「在律法的祝福之下」。</text:p>
      <text:p text:style-name="Text_20_body">因此，律法絕對未廢除，人人都當持守。</text:p>
      <text:p text:style-name="Text_20_body">事實上，律法下帶來恩典、祝福、和咒詛，但大多教派都只看到律法下的咒詛，而不認為律法下有恩典和祝福。</text:p>
      <text:h text:style-name="Heading_20_2" text:outline-level="2"><text:bookmark-start text:name="__RefHeading___神的律法_罪和死的律_33"/><text:bookmark-start text:name="神的律法_罪和死的律"/>神的律法、罪和死的律<text:bookmark-end text:name="__RefHeading___神的律法_罪和死的律_33"/><text:bookmark-end text:name="神的律法_罪和死的律"/></text:h>
      <text:p text:style-name="Text_20_body">（羅 7:3-8:2）</text:p>
      <table:table table:style-name="Table_Quotation1">
        <table:table-column/>
        <table:table-row>
          <table:table-cell office:value-type="string" table:style-name="Cell_Quotation1">
            <text:p text:style-name="tablealignleft"> Rom 7:3     這樣看來丈夫活著，她若歸於別的男人，就被稱為淫婦；但若丈夫死了，她是不受約束，<text:span text:style-name="Strong_20_Emphasis">脫離那律法</text:span>，就是歸於別的男人也不是淫婦。<text:line-break/> ……<text:line-break/> Rom 7:6     但現今我們<text:span text:style-name="Strong_20_Emphasis">從律法中被釋放了</text:span>，在拘禁我們的狀況中死了，所以去服事是在靈的新樣裏，而不是在成文典籍的舊樣裏。<text:line-break/> ……<text:line-break/> Rom 7:12    所以，<text:span text:style-name="Strong_20_Emphasis">律法</text:span>是聖別的，而誡命是聖別、義的、良善的。<text:line-break/> ……<text:line-break/> Rom 7:22    因按著內在的人，我贊喜<text:span text:style-name="Strong_20_Emphasis">神的律法</text:span>。<text:line-break/> Rom 7:23    但我看見<text:span text:style-name="Strong_20_Emphasis">別的律法</text:span>在我的肢體中和<text:span text:style-name="Strong_20_Emphasis">我心思的律法</text:span>交互爭戰，就擄走我在<text:span text:style-name="Strong_20_Emphasis">那罪的律法</text:span>中，就是<text:span text:style-name="Strong_20_Emphasis">存在我肢體中的律法</text:span>。<text:line-break/> Rom 7:24    我這個人忍受何等磨難阿！誰將拯救我脫離這該死的身體？<text:line-break/> Rom 7:25    美福是屬乎神的，透過我們的主基督耶穌。這樣看來，<text:span text:style-name="Strong_20_Emphasis">我自己以心思服事神的律法</text:span>，卻<text:span text:style-name="Strong_20_Emphasis">以肉體服事罪的律法</text:span>。<text:line-break/> Rom 8:1     這樣看來現今那些在耶穌基督裡的人，就不定罪了。<text:line-break/> Rom 8:2     因生命之靈的律法在耶穌基督裡，已使你被釋放，<text:span text:style-name="Strong_20_Emphasis">脫離了罪和死的律法</text:span>。</text:p>
          </table:table-cell>
        </table:table-row>
      </table:table>
      <text:list text:style-name="List_20_1" text:continue-numbering="false">
        <text:list-item>
          <text:p text:style-name="List_20_1_Content_First"> （羅  7:3）「脫離那律法」，指的是（羅 8:2）「脫離了罪和死的律法」。</text:p>
        </text:list-item>
        <text:list-item>
          <text:p text:style-name="List_20_1_Content"> （羅 7:12）「律法」，指的是（羅 7:22）「神的律法」。</text:p>
        </text:list-item>
        <text:list-item>
          <text:p text:style-name="List_20_1_Content"> （羅 7:23）「別的律法」，指的是本節中「那罪的律法」，而不是（羅 7:22）「神的律法」。</text:p>
        </text:list-item>
        <text:list-item>
          <text:p text:style-name="List_20_1_Content"> （羅 7:23）「我心思的律法」，指的是（羅 7:25）「我自己以心思服事神的律法」。</text:p>
        </text:list-item>
        <text:list-item>
          <text:p text:style-name="List_20_1_Content_Last"> （羅 7:23）「存在我肢體中的律法」，指的是（羅 7:25）「以肉體服事罪的律法」</text:p>
        </text:list-item>
      </text:list>
      <text:p text:style-name="Text_20_body">通過以上比對分析，可以看出用語上的變化，分別使用了模糊、簡略、明確、擴展等等的敍述方式。我們在研經過程中，若能熟悉這些敍述的手法，將有助於明白作者之意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8:26</meta:creation-date>
    <dc:creator>Generated</dc:creator>
    <dc:date>2025-06-08T05::48:26</dc:date>
    <dc:language>en-US</dc:language>
    <meta:editing-cycles>1</meta:editing-cycles>
    <meta:editing-duration>PT0S</meta:editing-duration>
    <dc:title>feast:2016:20160324_unleavened_1st</dc:title>
  </office:meta>
</office:document-meta>
</file>