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3_passover"/><text:bookmark-start text:name="__RefHeading___年_逾越節聖會_20160323_1"/><text:bookmark-start text:name="年_逾越節聖會_20160323"/>2016年 逾越節聖會 20160323<text:bookmark-end text:name="__RefHeading___年_逾越節聖會_20160323_1"/><text:bookmark-end text:name="年_逾越節聖會_20160323"/></text:h>
      <text:list text:style-name="List_20_1" text:continue-numbering="false">
        <text:list-item>
          <text:p text:style-name="List_20_1_Content_First"> 時間：公元 2016-03-23 黃昏起算</text:p>
        </text:list-item>
        <text:list-item>
          <text:p text:style-name="List_20_1_Content"> 錄音：</text:p>
          <text:list text:style-name="List_20_1">
            <text:list-item/>
          </text:list>
        </text:list-item>
      </text:list>
      <text:p text:style-name="Text_20_body">　　參考閱讀：<text:a xlink:type="simple" xlink:href="http://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p text:style-name="Text_20_body">讀經：（出 12:1-20）、（林前 11:17-34）</text:p>
      <text:h text:style-name="Heading_20_2" text:outline-level="2"><text:bookmark-start text:name="__RefHeading___吃主的晚餐是在逾越節_2"/><text:bookmark-start text:name="吃主的晚餐是在逾越節"/>吃主的晚餐是在逾越節<text:bookmark-end text:name="__RefHeading___吃主的晚餐是在逾越節_2"/><text:bookmark-end text:name="吃主的晚餐是在逾越節"/></text:h>
      <text:p text:style-name="Text_20_body">時間：在晚上，吃主的晚餐。是主被賣的那一夜，就是逾越節的那個晚上，而不是在白天。逾越節在（出 12）中是神擊殺埃及地頭生的，在黑夜裡，表明當時他們所拜的日神、大陽神被打敗了。</text:p>
      <text:p text:style-name="Text_20_body">日期：指定是正月十四日，是在春分後的月圓之夜之月就是正月的月圓，十四日的意義是七加上七，表示圓滿加圓滿。七也有起誓立約之意，別是巴就有盟誓之意。</text:p>
      <text:p text:style-name="Text_20_body">（林前 5:7-8）逾越節的羊羔……守這節……。這就是在每年的逾越節來遵守的。</text:p>
      <text:h text:style-name="Heading_20_2" text:outline-level="2"><text:bookmark-start text:name="__RefHeading___吃主的晚餐與獻祭有關_3"/><text:bookmark-start text:name="吃主的晚餐與獻祭有關"/>吃主的晚餐與獻祭有關<text:bookmark-end text:name="__RefHeading___吃主的晚餐與獻祭有關_3"/><text:bookmark-end text:name="吃主的晚餐與獻祭有關"/></text:h>
      <text:p text:style-name="Text_20_body">（林前 10:16-18）與祭壇有分。</text:p>
      <text:p text:style-name="Text_20_body">（林前 11:27-32）要按理、要分辨。這與贖罪祭有關。</text:p>
      <text:p text:style-name="Text_20_body">一家人一起吃，表明彼此相愛，不可分門別類，造成混亂，否則是保羅所責備的（林前 12:20-22）。</text:p>
      <text:h text:style-name="Heading_20_2" text:outline-level="2"><text:bookmark-start text:name="__RefHeading___守這節的要體認到_4"/><text:bookmark-start text:name="守這節的要體認到"/>守這節的要體認到<text:bookmark-end text:name="__RefHeading___守這節的要體認到_4"/><text:bookmark-end text:name="守這節的要體認到"/></text:h>
      <text:list text:style-name="List_20_1" text:continue-numbering="false">
        <text:list-item>
          <text:p text:style-name="List_20_1_Content_First"> 能守這節，是因為我們脫開了撒但的控制。</text:p>
        </text:list-item>
        <text:list-item>
          <text:p text:style-name="List_20_1_Content"> 我們不再作罪奴，不再作法老王之奴。神釋放了我們，為要叫我們事奉神，就是要按照靈裡的新樣式來事奉，即按照聖靈啟示的真理來事奉，但真理絕不是更改神的律法。</text:p>
        </text:list-item>
        <text:list-item>
          <text:p text:style-name="List_20_1_Content_Last"> 主為了我們捨命。</text:p>
        </text:list-item>
      </text:list>
      <text:h text:style-name="Heading_20_2" text:outline-level="2"><text:bookmark-start text:name="__RefHeading___何人可以吃主的晚餐_5"/><text:bookmark-start text:name="何人可以吃主的晚餐"/>何人可以吃主的晚餐？<text:bookmark-end text:name="__RefHeading___何人可以吃主的晚餐_5"/><text:bookmark-end text:name="何人可以吃主的晚餐"/></text:h>
      <text:list text:style-name="List_20_1" text:continue-numbering="false">
        <text:list-item>
          <text:p text:style-name="List_20_1_Content_First"> 信的人</text:p>
        </text:list-item>
        <text:list-item>
          <text:p text:style-name="List_20_1_Content_Last"> 潔淨的人，如（民 9:6）因死屍不潔，就可以延後一個月過，因為這節很重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28:51</meta:creation-date>
    <dc:creator>Generated</dc:creator>
    <dc:date>2025-06-08T05::28:51</dc:date>
    <dc:language>en-US</dc:language>
    <meta:editing-cycles>1</meta:editing-cycles>
    <meta:editing-duration>PT0S</meta:editing-duration>
    <dc:title>feast:2016:20160323_passover</dc:title>
  </office:meta>
</office:document-meta>
</file>