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09_feast_tabernacles_1st"/><text:bookmark-start text:name="__RefHeading___年住棚節第一日聖會_20141009_1"/><text:bookmark-start text:name="年住棚節第一日聖會_20141009"/>2014年住棚節第一日聖會 20141009<text:bookmark-end text:name="__RefHeading___年住棚節第一日聖會_20141009_1"/><text:bookmark-end text:name="年住棚節第一日聖會_20141009"/></text:h>
      <text:p text:style-name="Text_20_body">20141009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009-102102-dm554335-feast_tabernacles_1st.mp3" text:style-name="Internet_20_link" text:visited-style-name="Visited_20_Internet_20_Link">《2014年住棚節第一日聖會》1</text:a></text:p>
        </text:list-item>
        <text:list-item>
          <text:p text:style-name="List_20_1_Content"> <text:a xlink:type="simple" xlink:href="http://yhwhholy.org/bible/congregation/2014/20141009-103234-dm554337-feast_tabernacles_1st.mp3" text:style-name="Internet_20_link" text:visited-style-name="Visited_20_Internet_20_Link">《2014年住棚節第一日聖會》2</text:a></text:p>
        </text:list-item>
        <text:list-item>
          <text:p text:style-name="List_20_1_Content_Last"> <text:a xlink:type="simple" xlink:href="http://yhwhholy.org/bible/congregation/2014/20141009-110048-dm554338-feast_tabernacles_1st.mp3" text:style-name="Internet_20_link" text:visited-style-name="Visited_20_Internet_20_Link">《2014年住棚節第一日聖會》3</text:a></text:p>
        </text:list-item>
      </text:list>
      <text:p text:style-name="Text_20_body">【內容摘要】</text:p>
      <text:list text:style-name="List_20_1" text:continue-numbering="false">
        <text:list-item>
          <text:p text:style-name="List_20_1_Content_First"> （利 23:33-44）住棚節期規定；</text:p>
        </text:list-item>
        <text:list-item>
          <text:p text:style-name="List_20_1_Content_Last"> （民 29:12-40）住棚節獻祭規定；</text:p>
        </text:list-item>
      </text:list>
      <text:p text:style-name="Text_20_body">時代論對住棚節獻祭內容的看法，認為每天都獻贖罪祭，表示人內在的罪的對付，而公牛數目日減也有其解釋。</text:p>
      <text:p text:style-name="Text_20_body">某一猶太人解釋（利 23:40），這四種樹分別有代表意義，且每年要取這四種枝子，上下左右搖動，當作獻祭。這是猶太寓意式的解釋。</text:p>
      <text:p text:style-name="Text_20_body">而有基督教派靈意式的解釋，根據（約 7）主耶穌所談，認為現今不必再守住棚節。</text:p>
      <text:p text:style-name="Text_20_body">以下我們來闡述住棚節的真理。</text:p>
      <text:p text:style-name="Text_20_body">（利 23:34）「守這節七日」，表示這七日都是屬神的，不是屬人的。雖然只是首末兩日不作工，有聖會，但是其中的二至七日都要記念是節期。第八日聖會，表示節期的結束。</text:p>
      <text:p text:style-name="Text_20_body">（33-36）要計算日子，要聚會。（36-38）聚會中首要的事是獻祭。</text:p>
      <text:p text:style-name="Text_20_body">真正的祭物：禱告、謙卑、悔改、敬畏神等等。</text:p>
      <text:p text:style-name="Text_20_body">「收藏地的出產」　　表示對神感恩，並且在神面前歡樂，一同享用神所賜的美物。</text:p>
      <text:p text:style-name="Text_20_body">（利 23:36）「守聖日」　　原文是「成為聖日」。</text:p>
      <text:p text:style-name="Text_20_body">（利 23:39）「安息的安息」　　（來）這是指在神裏面真正的安息，表示救恩的最終成就。</text:p>
      <text:p text:style-name="Text_20_body">（利 23:41）中文和合本缺少，原文有「……你們要慶祝它」。「世世代代永遠的定例」表示從過去到未來都要持守。</text:p>
      <text:p text:style-name="Text_20_body">神過去在曠野施恩，將來也必定定施恩，因為神的拯救一定會成全的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ext:p text:style-name="Horizontal_20_Line"/>
      <text:h text:style-name="Heading_20_3" text:outline-level="3"><text:bookmark-start text:name="__RefHeading___現今在以色列守住棚節的情況_2"/><text:bookmark-start text:name="現今在以色列守住棚節的情況"/>現今在以色列守住棚節的情況<text:bookmark-end text:name="__RefHeading___現今在以色列守住棚節的情況_2"/><text:bookmark-end text:name="現今在以色列守住棚節的情況"/></text:h>
      <text:p text:style-name="Text_20_body">有家庭式、或公眾式的搭棚慶祝活動。</text:p>
      <text:p text:style-name="Text_20_body">【LYH 回應】</text:p>
      <text:p text:style-name="Text_20_body">LYX傳道講論要點。</text:p>
      <text:h text:style-name="Heading_20_2" text:outline-level="2"><text:bookmark-start text:name="__RefHeading___賽_1_3"/><text:bookmark-start text:name="賽_1"/>（賽 1）<text:bookmark-end text:name="__RefHeading___賽_1_3"/><text:bookmark-end text:name="賽_1"/></text:h>
      <text:p text:style-name="Text_20_body">（賽 1）以色列人不認識神，因他們犯罪，仍不悔改。他們有病卻不得醫治，土地荒涼……他們如同所多瑪、蛾摩拉。</text:p>
      <text:p text:style-name="Text_20_body">（賽 1:11）雅威說：「你們所獻的許多祭物，對我有何益？」</text:p>
      <text:p text:style-name="Text_20_body">（賽 1:11-12）「獻祭」不是神向人討要東西，而是要人向神討要、要人向神求救。本來獻祭是神聖的，但他們卻因此成為踐踏的舉動。</text:p>
      <text:p text:style-name="Text_20_body">（13）神認為這些人們所燒的香品，都是惹神嫌棄，是臭的！他們雖然守節，但是仍然在犯罪。</text:p>
      <text:p text:style-name="Text_20_body">獻祭守節的人，必須不要再犯罪，否則只會讓神憎惡，讓神感到麻煩，感到不耐煩。</text:p>
      <text:p text:style-name="Text_20_body">（16-17）神要人首先要自潔，要止惡行善，要行公義，解救受屈之人。</text:p>
      <text:h text:style-name="Heading_20_2" text:outline-level="2"><text:bookmark-start text:name="__RefHeading___賽_2_4"/><text:bookmark-start text:name="賽_2"/>（賽 2）<text:bookmark-end text:name="__RefHeading___賽_2_4"/><text:bookmark-end text:name="賽_2"/></text:h>
      <text:p text:style-name="Text_20_body">將來神要召許多人來，包括外邦人們。</text:p>
      <text:p text:style-name="Text_20_body">以賽亞先知當時的以色列南國，藉軍事、經濟力量，極其自高。當時的烏西雅王，自高自大，還想要入聖殿取代祭司，馬上就長大痲瘋。最後的希西家王，也極其驕傲，他雖然蒙神醫治，但卻不歸榮給神，反而將庫中寶物展現給外邦王，和他們結盟。</text:p>
      <text:p text:style-name="Text_20_body">現今以色列國，他們倚靠西方大國，若他們沒有真正的悔改，沒有真正建立在神的話語上，則任何支持、資助他們的人，只能是助長其作惡。就如LYX傳道所說，現今的以色列人大多不信真神，只把節期放假當作玩樂的假期，並不敬畏神。</text:p>
      <text:h text:style-name="Heading_20_2" text:outline-level="2"><text:bookmark-start text:name="__RefHeading___賽_3215-20_5"/><text:bookmark-start text:name="賽_3215-20"/>（賽 32:15-20）<text:bookmark-end text:name="__RefHeading___賽_3215-20_5"/><text:bookmark-end text:name="賽_3215-20"/></text:h>
      <text:p text:style-name="Text_20_body">這一段講到另一種人，就是得到聖靈澆灌的人。保羅也說：神的國不在乎吃喝，而在乎公義、和平、聖靈中的喜樂。</text:p>
      <text:p text:style-name="Text_20_body">主耶穌也在住棚節的最大日中說到，新約中最大的應許就是受聖靈。若沒有受聖靈充滿，公義、和平都達不到。</text:p>
      <text:p text:style-name="Text_20_body">人雖然已受了聖靈，仍然要不斷地被聖靈充滿。</text:p>
      <text:p text:style-name="Text_20_body">我們無法在現今搭棚，除了我們的不足，時候未到，更可能是我們當中公義和焚燒的靈不充滿，我們還有所保留。</text:p>
      <text:h text:style-name="Heading_20_2" text:outline-level="2"><text:bookmark-start text:name="__RefHeading___現今的謬誤_6"/><text:bookmark-start text:name="現今的謬誤"/>現今的謬誤<text:bookmark-end text:name="__RefHeading___現今的謬誤_6"/><text:bookmark-end text:name="現今的謬誤"/></text:h>
      <text:p text:style-name="Text_20_body">對於時代論和千年王國等等說法，重視地上的聖殿和敬拜等等，我認為，這些都是外面的，並沒有關注到內在的重點，就是要以公義聖潔來敬拜神！</text:p>
      <text:h text:style-name="Heading_20_2" text:outline-level="2"><text:bookmark-start text:name="__RefHeading___撒迦利亞書_13章的信息_7"/><text:bookmark-start text:name="撒迦利亞書_13章的信息"/>撒迦利亞書 13章的信息<text:bookmark-end text:name="__RefHeading___撒迦利亞書_13章的信息_7"/><text:bookmark-end text:name="撒迦利亞書_13章的信息"/></text:h>
      <text:p text:style-name="Text_20_body">下次我們要講。以賽亞書中的新天新地，不能和啟示錄中的新天新地中的內容不同。若有不同，則必有錯誤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3T01::15:00</meta:creation-date>
    <dc:creator>Generated</dc:creator>
    <dc:date>2025-06-13T01::15:00</dc:date>
    <dc:language>en-US</dc:language>
    <meta:editing-cycles>1</meta:editing-cycles>
    <meta:editing-duration>PT0S</meta:editing-duration>
    <dc:title>feast:2014:20141009_feast_tabernacles_1st</dc:title>
  </office:meta>
</office:document-meta>
</file>