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1st"/>&lt; 上一篇 <text:a xlink:type="simple" xlink:href="http://yhwhholy.org/bible/feast/2013_atonement" text:style-name="Internet_20_link" text:visited-style-name="Visited_20_Internet_20_Link">贖罪日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_tabernacles_8th" text:style-name="Internet_20_link" text:visited-style-name="Visited_20_Internet_20_Link">住棚節第八日聖會</text:a> 下一篇 &gt;</text:p>
      <text:h text:style-name="Heading_20_1" text:outline-level="1"><text:bookmark-start text:name="__RefHeading___年度_住棚節第一日聖會_tabernaclessuccot_1"/><text:bookmark-start text:name="年度_住棚節第一日聖會_tabernaclessuccot"/>2013 年度，住棚節第一日聖會 Tabernacles / Succot<text:bookmark-end text:name="__RefHeading___年度_住棚節第一日聖會_tabernaclessuccot_1"/><text:bookmark-end text:name="年度_住棚節第一日聖會_tabernaclessuccot"/></text:h>
      <text:p text:style-name="Text_20_body">　　時間：公元 2013-09-19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ext:p text:style-name="Preformatted_20_Text">（利 Lev 23:33-44）<text:line-break/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ext:p text:style-name="Preformatted_20_Text">（民 Num 29:12-1）<text:line-break/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ext:p text:style-name="Preformatted_20_Text">（申 Deu 16:13-17）<text:line-break/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ext:p text:style-name="Preformatted_20_Text">（利 Lev 23:40）<text:line-break/>40 第一日要拿美好樹上的果子和棕樹上的枝子，與茂密樹的枝條并河旁的柳枝，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<text:line-break/>6 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Hab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『謹守我的安息日』、揀選我所喜悅的事、『持守我約』的太監．<text:line-break/>5 我必使他們在我殿中、在我牆內、有記念、有名號、比有兒女的更美．我必賜他們永遠的名、不能剪除。<text:line-break/>6 還有那些『與耶和華聯合的外邦人』、要事奉他、要愛耶和華的名、要作他的僕人、就是凡「守安息日』不干犯、又『持守他〔原文作我〕約』的人．<text:line-break/>7 我必領他們到我的聖山、使他們『在禱告我的殿中喜樂』．他們的燔祭、和平安祭、在我壇上必蒙悅納．因我的殿必稱為萬民禱告的殿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ext:p text:style-name="Preformatted_20_Text">（腓 Phi 2:17）<text:line-break/>17 我以『你們的信心』為供獻的祭物……。</text:p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ext:p text:style-name="Preformatted_20_Text">（腓 Phi 4:18）<text:line-break/>……因我從以巴弗提受了『你們的饋送』、當作極美的香氣、為　神所收納所喜悅的祭物。 </text:p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行善_捐輸_23"/><text:bookmark-start text:name="口中的頌讚_行善_捐輸"/>口中的頌讚、行善、捐輸<text:bookmark-end text:name="__RefHeading___口中的頌讚_行善_捐輸_23"/><text:bookmark-end text:name="口中的頌讚_行善_捐輸"/></text:h>
      <text:p text:style-name="Preformatted_20_Text">（來 Heb 13:15-16）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h text:style-name="Heading_20_3" text:outline-level="3"><text:bookmark-start text:name="__RefHeading___獻身活祭_事奉神_24"/><text:bookmark-start text:name="獻身活祭_事奉神"/>獻身活祭，事奉神<text:bookmark-end text:name="__RefHeading___獻身活祭_事奉神_24"/><text:bookmark-end text:name="獻身活祭_事奉神"/></text:h>
      <text:p text:style-name="Preformatted_20_Text">（羅 Rom 12:1-2）<text:line-break/>1 所以弟兄們、我以　神的慈悲勸你們、將身體獻上、當作活祭、是聖潔的、是　神所喜悅的．你們如此事奉、乃是理所當然的。<text:line-break/>2 不要效法這個世界．只要心意更新而變化、叫你們察驗何為　神的善良、純全可喜悅的旨意。</text:p>
      <text:p text:style-name="Text_20_body">　　燔祭就是全身獻上的祭。</text:p>
      <text:h text:style-name="Heading_20_3" text:outline-level="3"><text:bookmark-start text:name="__RefHeading___當盡力去行_便可在禱告中求神記念_25"/><text:bookmark-start text:name="當盡力去行_便可在禱告中求神記念"/>當盡力去行，便可在禱告中求神記念<text:bookmark-end text:name="__RefHeading___當盡力去行_便可在禱告中求神記念_25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54:17</meta:creation-date>
    <dc:creator>Generated</dc:creator>
    <dc:date>2026-08-01T05::54:17</dc:date>
    <dc:language>en-US</dc:language>
    <meta:editing-cycles>1</meta:editing-cycles>
    <meta:editing-duration>PT0S</meta:editing-duration>
    <dc:title>feast:2013_tabernacles_1st</dc:title>
  </office:meta>
</office:document-meta>
</file>