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assover"/><text:bookmark-start text:name="__RefHeading___年度_逾越節聖會_1"/><text:bookmark-start text:name="年度_逾越節聖會"/>2013 年度，逾越節聖會<text:bookmark-end text:name="__RefHeading___年度_逾越節聖會_1"/><text:bookmark-end text:name="年度_逾越節聖會"/></text:h>
      <text:p text:style-name="Text_20_body">　　時間：公元 2013-03-25 黃昏起算 。</text:p>
      <text:p text:style-name="Text_20_body">　　上一篇 <text:a xlink:type="simple" xlink:href="http://yhwhholy.org/bible/feast/2013" text:style-name="Internet_20_link" text:visited-style-name="Visited_20_Internet_20_Link">2013年節期</text:a>、下一篇 <text:a xlink:type="simple" xlink:href="http://yhwhholy.org/bible/feast/2013_unleavened_1st" text:style-name="Internet_20_link" text:visited-style-name="Visited_20_Internet_20_Link">無酵節第一日聖會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p text:style-name="Text_20_body">　　時間上分別</text:p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所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p text:style-name="Text_20_body">　　3.祭物上的分別——一定要有所獻。</text:p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p text:style-name="Text_20_body">　　4.人物上的分別</text:p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所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試：因為我們的誇是這，我們良心之見證，因神的聖、純真（誠實），不靠肉體，靠神的  行事為人。</text:p>
      <text:p text:style-name="Text_20_body">　　意：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要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5"/><text:bookmark-start text:name="tjd"/>TJD<text:bookmark-end text:name="__RefHeading___tjd_5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6"/><text:bookmark-start text:name="whl"/>WHL<text:bookmark-end text:name="__RefHeading___whl_6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7"/><text:bookmark-start text:name="節期"/>節期<text:bookmark-end text:name="__RefHeading___節期_7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8"/><text:bookmark-start text:name="問與答_q_a"/>問與答 Q&amp;A<text:bookmark-end text:name="__RefHeading___問與答_q_a_8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吵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3:03</meta:creation-date>
    <dc:creator>Generated</dc:creator>
    <dc:date>2026-07-31T22::13:03</dc:date>
    <dc:language>en-US</dc:language>
    <meta:editing-cycles>1</meta:editing-cycles>
    <meta:editing-duration>PT0S</meta:editing-duration>
    <dc:title>feast:2013_passover</dc:title>
  </office:meta>
</office:document-meta>
</file>