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blowing_of_trumpets"/><text:bookmark-start text:name="__RefHeading___年度_吹角節聖會_1"/><text:bookmark-start text:name="年度_吹角節聖會"/>2013 年度，吹角節聖會<text:bookmark-end text:name="__RefHeading___年度_吹角節聖會_1"/><text:bookmark-end text:name="年度_吹角節聖會"/></text:h>
      <text:p text:style-name="Text_20_body">　　時間：公元 2013-09-05。</text:p>
      <text:p text:style-name="Text_20_body">&lt; 上一篇 <text:a xlink:type="simple" xlink:href="http://yhwhholy.org/bible/feast/2013_pentecost" text:style-name="Internet_20_link" text:visited-style-name="Visited_20_Internet_20_Link">五旬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5:18</meta:creation-date>
    <dc:creator>Generated</dc:creator>
    <dc:date>2026-08-01T00::05:18</dc:date>
    <dc:language>en-US</dc:language>
    <meta:editing-cycles>1</meta:editing-cycles>
    <meta:editing-duration>PT0S</meta:editing-duration>
    <dc:title>feast:2013_blowing_of_trumpets</dc:title>
  </office:meta>
</office:document-meta>
</file>