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:20130926_tabernacles_8th"/>&lt; 上一篇 <text:a xlink:type="simple" xlink:href="http://yhwhholy.org/bible/feast/2013/2013_tabernacles_1st" text:style-name="Internet_20_link" text:visited-style-name="Visited_20_Internet_20_Link">住棚節第一日聖會</text:a>　　<text:a xlink:type="simple" xlink:href="http://yhwhholy.org/bible/feast/2013" text:style-name="Internet_20_link" text:visited-style-name="Visited_20_Internet_20_Link">回上一層</text:a>　　  下一篇 &gt;</text:p>
      <text:h text:style-name="Heading_20_1" text:outline-level="1"><text:bookmark-start text:name="__RefHeading___年住棚節第八日聖會_20130926_1"/><text:bookmark-start text:name="年住棚節第八日聖會_20130926"/>2013年住棚節第八日聖會 20130926<text:bookmark-end text:name="__RefHeading___年住棚節第八日聖會_20130926_1"/><text:bookmark-end text:name="年住棚節第八日聖會_20130926"/></text:h>
      <text:p text:style-name="Text_20_body">　　時間：公元 2013-09-26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ext:p text:style-name="Preformatted_20_Text"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ext:p text:style-name="Preformatted_20_Text"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ext:p text:style-name="Preformatted_20_Text"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<text:line-break/><text:s text:c="3"/>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ext:p text:style-name="Preformatted_20_Text">（利 Lev 23:40）<text:line-break/>第一日要拿美好樹上的果子和棕樹上的枝子，與茂密樹的枝條并河旁的柳枝，<text:line-break/>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<text:line-break/>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謹守我的安息日、揀選我所喜悅的事、持守我約的太監．<text:line-break/>5 我必使他們在我殿中、在我牆內、有記念、有名號、比有兒女的更美．我必賜他們永遠的名、不能剪除。<text:line-break/>6 還有那些與耶和華聯合的『外邦人』、要事奉他、要愛耶和華的名、要作他的僕人、<text:line-break/><text:s text:c="2"/>就是凡『守安息日』不干犯、又持守他〔原文作我〕約的人．<text:line-break/>7 我必領他們到我的聖山、使他們『在禱告我的殿中喜樂』．他們的燔祭、和平安祭、在我壇上必蒙悅納．<text:line-break/><text:s text:c="2"/>因我的殿必稱為『萬民禱告的殿』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ext:p text:style-name="Preformatted_20_Text">（腓 Phi 2:17）我以『你們的信心』為供獻的祭物……。</text:p>
      <text:p text:style-name="Text_20_body">　　保羅以信徒的信心作為祭物獻給神，所以人能去建立他人的信心，這就成了祭物。</text:p>
      <text:p text:style-name="Preformatted_20_Text">（腓 Phi 4:18）……因我從以巴弗提受了『你們的餽送』、當作極美的香氣、為　神所收納所喜悅的祭物。 </text:p>
      <text:p text:style-name="Text_20_body">　　信徒對於工人的需要，去供給他財物，這也成為祭物。</text:p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p text:style-name="Preformatted_20_Text">（來 Heb 13:15-16） 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7:52</meta:creation-date>
    <dc:creator>Generated</dc:creator>
    <dc:date>2025-06-07T23::07:52</dc:date>
    <dc:language>en-US</dc:language>
    <meta:editing-cycles>1</meta:editing-cycles>
    <meta:editing-duration>PT0S</meta:editing-duration>
    <dc:title>feast:2013:20130926_tabernacles_8th</dc:title>
  </office:meta>
</office:document-meta>
</file>