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926_tabernacles_8th"/><text:bookmark-start text:name="__RefHeading___年住棚節第八日聖會_20130926_1"/><text:bookmark-start text:name="年住棚節第八日聖會_20130926"/>2013年住棚節第八日聖會 20130926<text:bookmark-end text:name="__RefHeading___年住棚節第八日聖會_20130926_1"/><text:bookmark-end text:name="年住棚節第八日聖會_20130926"/></text:h>
      <text:list text:style-name="List_20_1" text:continue-numbering="false">
        <text:list-item>
          <text:p text:style-name="List_20_1_Content_First"> 時間：公元 2013-09-26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3/20130926-092116-dm553581-feast_tabernacles_succot_8th-prayer.mp3" text:style-name="Internet_20_link" text:visited-style-name="Visited_20_Internet_20_Link">2013年住棚節第八日聖會-禱告</text:a></text:p>
            </text:list-item>
            <text:list-item>
              <text:p text:style-name="List_20_1_Content"> <text:a xlink:type="simple" xlink:href="http://yhwhholy.org/bible/feast/2013/20130926-092512-dm553582-feast_tabernacles_succot_8th-hymn-103.mp3" text:style-name="Internet_20_link" text:visited-style-name="Visited_20_Internet_20_Link">詩頌 103首</text:a></text:p>
            </text:list-item>
            <text:list-item>
              <text:p text:style-name="List_20_1_Content"> <text:a xlink:type="simple" xlink:href="http://yhwhholy.org/bible/feast/2013/20130926-092610-dm553583-feast_tabernacles_succot_8th-hymn-133.mp3" text:style-name="Internet_20_link" text:visited-style-name="Visited_20_Internet_20_Link">詩頌 133首</text:a></text:p>
            </text:list-item>
            <text:list-item>
              <text:p text:style-name="List_20_1_Content"> <text:a xlink:type="simple" xlink:href="http://yhwhholy.org/bible/feast/2013/20130926-103648-dm553584-feast_tabernacles_succot_8th-tjd_lyx.mp3" text:style-name="Internet_20_link" text:visited-style-name="Visited_20_Internet_20_Link">2013年住棚節第八日聖會-主講</text:a></text:p>
            </text:list-item>
            <text:list-item>
              <text:p text:style-name="List_20_1_Content"> <text:a xlink:type="simple" xlink:href="http://yhwhholy.org/bible/feast/2013/20130926-104254-dm553586-feast_tabernacles_succot_8th-hymn-138.mp3" text:style-name="Internet_20_link" text:visited-style-name="Visited_20_Internet_20_Link">詩頌 138首</text:a></text:p>
            </text:list-item>
            <text:list-item>
              <text:p text:style-name="List_20_1_Content"> <text:a xlink:type="simple" xlink:href="http://yhwhholy.org/bible/feast/2013/20130926-113306-dm553587-feast_tabernacles_succot_8th-lyh.mp3" text:style-name="Internet_20_link" text:visited-style-name="Visited_20_Internet_20_Link">2013年住棚節第八日聖會-回應</text:a></text:p>
            </text:list-item>
            <text:list-item>
              <text:p text:style-name="List_20_1_Content"> <text:a xlink:type="simple" xlink:href="http://yhwhholy.org/bible/feast/2013/20130926-113626-dm553588-feast_tabernacles_succot_8th-hymn-145.mp3" text:style-name="Internet_20_link" text:visited-style-name="Visited_20_Internet_20_Link">詩頌 145首</text:a></text:p>
            </text:list-item>
            <text:list-item>
              <text:p text:style-name="List_20_1_Content"> <text:a xlink:type="simple" xlink:href="http://yhwhholy.org/bible/feast/2013/20130926-115736-dm553589-feast_tabernacles_succot_8th-prayer.mp3" text:style-name="Internet_20_link" text:visited-style-name="Visited_20_Internet_20_Link">2013年住棚節第八日聖會-禱告</text:a></text:p>
            </text:list-item>
            <text:list-item>
              <text:p text:style-name="List_20_1_Content"> <text:a xlink:type="simple" xlink:href="http://yhwhholy.org/bible/feast/2013/20130926-133516-dm553590-feast_tabernacles_succot_8th-hymn-144.mp3" text:style-name="Internet_20_link" text:visited-style-name="Visited_20_Internet_20_Link">詩頌 144首</text:a></text:p>
            </text:list-item>
            <text:list-item>
              <text:p text:style-name="List_20_1_Content"> <text:a xlink:type="simple" xlink:href="http://yhwhholy.org/bible/feast/2013/20130926-133718-dm553591-feast_tabernacles_succot_8th-hymn-146.mp3" text:style-name="Internet_20_link" text:visited-style-name="Visited_20_Internet_20_Link">詩頌 146首</text:a></text:p>
            </text:list-item>
            <text:list-item>
              <text:p text:style-name="List_20_1_Content_Last"> <text:a xlink:type="simple" xlink:href="http://yhwhholy.org/bible/feast/2013/20130926-134030-dm553592-feast_tabernacles_succot_8th-hymn-152.mp3" text:style-name="Internet_20_link" text:visited-style-name="Visited_20_Internet_20_Link">詩頌 152首</text:a></text:p>
            </text:list-item>
          </text:list>
        </text:list-item>
      </text:list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2013住棚節第八日，2013-09-26</text:p>
      <text:h text:style-name="Heading_20_2" text:outline-level="2"><text:bookmark-start text:name="__RefHeading___誦讀經文_3"/><text:bookmark-start text:name="誦讀經文"/>誦讀經文<text:bookmark-end text:name="__RefHeading___誦讀經文_3"/><text:bookmark-end text:name="誦讀經文"/></text:h>
      <text:h text:style-name="Heading_20_3" text:outline-level="3"><text:bookmark-start text:name="__RefHeading___利_lev_2333-44_4"/><text:bookmark-start text:name="利_lev_2333-44"/>（利 Lev 23:33-44）<text:bookmark-end text:name="__RefHeading___利_lev_2333-44_4"/><text:bookmark-end text:name="利_lev_2333-44"/></text:h>
      <table:table table:style-name="Table_Quotation1">
        <table:table-column/>
        <table:table-row>
          <table:table-cell office:value-type="string" table:style-name="Cell_Quotation1">
            <text:p text:style-name="tablealignleft"> 33 耶和華對摩西說、<text:line-break/> 34 你曉諭以色列人說、這七月十五日是住棚節、要在耶和華面前守這節七日。<text:line-break/> 35 第一日當有聖會．甚麼勞碌的工都不可作。<text:line-break/> 36 七日內要將火祭獻給耶和華．第八日當守聖會、要將火祭獻給耶和華．這是嚴肅會、甚麼勞碌的工都不可作。<text:line-break/> 37 這是耶和華的節期、就是你們要宣告為聖會的節期、要將火祭、燔祭、素祭、祭物、並奠祭、各歸各日、獻給耶和華。<text:line-break/> 38 這是在耶和華的安息日以外、又在你們的供物、和所許的願、並甘心獻給耶和華的以外。<text:line-break/> 39 你們收藏了地的出產、就從七月十五日起、要守耶和華的節七日．第一日為聖安息、第八日也為聖安息。<text:line-break/> 40 第一日要拿美好樹上的果子、和棕樹上的枝子、與茂密樹的枝條、並河旁的柳枝、在耶和華你們的　神面前歡樂七日。<text:line-break/> 41 每年七月間、要向耶和華守這節七日．這為你們世世代代永遠的定例。<text:line-break/> 42 你們要住在棚裡七日．凡以色列家的人、都要住在棚裡．<text:line-break/> 43 好叫你們世世代代知道我領以色列人出埃及地的時候、曾使他們住在棚裡．我是耶和華你們的　神。<text:line-break/> 44 於是摩西將耶和華的節期、傳給以色列人。</text:p>
          </table:table-cell>
        </table:table-row>
      </table:table>
      <text:h text:style-name="Heading_20_3" text:outline-level="3"><text:bookmark-start text:name="__RefHeading___民_num_2912-1_5"/><text:bookmark-start text:name="民_num_2912-1"/>（民 Num 29:12-1）<text:bookmark-end text:name="__RefHeading___民_num_2912-1_5"/><text:bookmark-end text:name="民_num_2912-1"/></text:h>
      <table:table table:style-name="Table_Quotation1">
        <table:table-column/>
        <table:table-row>
          <table:table-cell office:value-type="string" table:style-name="Cell_Quotation1">
            <text:p text:style-name="tablealignleft"> 12 七月十五日、你們當有聖會、甚麼勞碌的工都不可作、要向耶和華守節七日。<text:line-break/> 13 又要將公牛犢十三隻、公綿羊兩隻、一歲的公羊羔十四隻、都要沒有殘疾的、用火獻給耶和華為馨香的燔祭。<text:line-break/> 14 同獻的素祭用調油的細麵、為那十三隻公牛每隻要獻伊法十分之三．為那兩隻公羊、每隻要獻伊法十分之二．<text:line-break/> 15 為那十四隻羊羔、每隻要獻伊法十分之一．<text:line-break/> 16 並獻一隻公山羊為贖罪祭．這是在常獻的燔祭、和同獻的素祭、並同獻的奠祭以外。<text:line-break/> 17 第二日要獻公牛犢十二隻、公綿羊兩隻、沒有殘疾一歲的公羊羔十四隻。<text:line-break/> 18 並為公牛、公羊、和羊羔、按數照例、獻同獻的素祭和同獻的奠祭。<text:line-break/> 19 又要獻一隻公山羊為贖罪祭．這是在常獻的燔祭、和同獻的素祭、並同獻的奠祭以外。<text:line-break/> 20 第三日要獻公牛十一隻、公羊兩隻、沒有殘疾一歲的公羊羔十四隻。<text:line-break/> 21 並為公牛、公羊、和羊羔、按數照例獻同獻的素祭、和同獻的奠祭。<text:line-break/> 22 又要獻一隻公山羊為贖罪祭。這是在常獻的燔祭和同獻的素祭並同獻的奠祭以外。<text:line-break/> 23 第四日要獻公牛十隻、公羊兩隻、沒有殘疾、一歲的公羊羔十四隻．<text:line-break/> 24 並為公牛、公羊、和羊羔、按數照例、獻同獻的素祭和同獻的奠祭。<text:line-break/> 25 又要獻一隻公山羊為贖罪祭．這是在常獻的燔祭和同獻的素祭、並同獻的奠祭以外。<text:line-break/> 26 第五日要獻公牛九隻、公羊兩隻、沒有殘疾一歲的公羊羔十四隻。<text:line-break/> 27 並為公牛、公羊和羊羔、按數照例獻同獻的素祭、和同獻的奠祭。<text:line-break/> 28 又要獻一隻公山羊為贖罪祭．這是在常獻的燔祭、和同獻的素祭、並同獻的奠祭以外。<text:line-break/> 29 第六日要獻公牛八隻、公羊兩隻、沒有殘疾一歲的公羊羔十四隻．<text:line-break/> 30 並為公牛、公羊、和羊羔、按數照例獻同獻的素祭、和同獻的奠祭。<text:line-break/> 31 又要獻一隻公山羊為贖罪祭．這是在常獻的燔祭、和同獻的素祭、並同獻的奠祭以外。<text:line-break/> 32 第七日要獻公牛七隻、公羊兩隻、沒有殘疾一歲的公羊羔十四隻．<text:line-break/> 33 並為公牛、公羊、和羊羔、按數照例獻同獻的素祭、和同獻的奠祭。<text:line-break/> 34 又要獻一隻公山羊為贖罪祭．這是在常獻的燔祭、和同獻的素祭、並同獻的奠祭以外。<text:line-break/> 35 第八日你們當有嚴肅會、甚麼勞碌的工都不可作。<text:line-break/> 36 只要將公牛一隻、公羊一隻、沒有殘疾一歲的公羊羔七隻、作火祭、獻給耶和華為馨香的燔祭．<text:line-break/> 37 並為公牛、公羊、和羊羔、按數照例獻同獻的素祭、和同獻的奠祭。<text:line-break/> 38 又要獻一隻公山羊為贖罪祭．這是在常獻的燔祭、和同獻的素祭並、同獻的奠祭以外。<text:line-break/> 39 這些祭要在你們的節期獻給耶和華、都在所許的願、並甘心所獻的以外、作為你們的燔祭、素祭、奠祭、和平安祭。<text:line-break/> 40 於是、摩西照耶和華所吩咐他的一切話、告訴以色列人。</text:p>
          </table:table-cell>
        </table:table-row>
      </table:table>
      <text:h text:style-name="Heading_20_3" text:outline-level="3"><text:bookmark-start text:name="__RefHeading___申_deu_1613-17_6"/><text:bookmark-start text:name="申_deu_1613-17"/>（申 Deu 16:13-17）<text:bookmark-end text:name="__RefHeading___申_deu_1613-17_6"/><text:bookmark-end text:name="申_deu_1613-17"/></text:h>
      <table:table table:style-name="Table_Quotation1">
        <table:table-column/>
        <table:table-row>
          <table:table-cell office:value-type="string" table:style-name="Cell_Quotation1">
            <text:p text:style-name="tablealignleft"> 13 你把禾場的穀、酒醡的酒、收藏以後、就要守住棚節七日。<text:line-break/> 14 守節的時候、你和你兒女、僕婢、並住在你城裡的利未人、以及寄居的、與孤兒寡婦、都要歡樂。<text:line-break/> 15 在耶和華所選擇的地方、你當向耶和華你的　神守節七日．因為耶和華你　神在你一切的土產上、<text:line-break/>    和你手裡所辦的事上、要賜福與你、你就非常的歡樂。<text:line-break/> 16 你一切的男丁、要在除酵節、七七節、住棚節、一年三次、在耶和華你　神所選擇的地方朝見他、卻不可空手朝見．<text:line-break/> 17 各人要按自己的力量、照耶和華你　神所賜的福分、奉獻禮物。</text:p>
          </table:table-cell>
        </table:table-row>
      </table:table>
      <text:h text:style-name="Heading_20_2" text:outline-level="2"><text:bookmark-start text:name="__RefHeading___住棚節是歡樂的節期_7"/><text:bookmark-start text:name="住棚節是歡樂的節期"/>住棚節是歡樂的節期<text:bookmark-end text:name="__RefHeading___住棚節是歡樂的節期_7"/><text:bookmark-end text:name="住棚節是歡樂的節期"/></text:h>
      <text:p text:style-name="Text_20_body">　　（利23）中有其他節期未有的內容</text:p>
      <table:table table:style-name="Table_Quotation1">
        <table:table-column/>
        <table:table-row>
          <table:table-cell office:value-type="string" table:style-name="Cell_Quotation1">
            <text:p text:style-name="tablealignleft"> （利 Lev 23:40）<text:line-break/> 第一日要拿美好樹上的果子和棕樹上的枝子，與茂密樹的枝條并河旁的柳枝，<text:line-break/> 在耶和華你們的　神面前歡樂七日。</text:p>
          </table:table-cell>
        </table:table-row>
      </table:table>
      <text:p text:style-name="Text_20_body">　　這樣的歡樂是對比於贖罪日。由於大祭司將羔羊血帶到至聖所，將以色列民的罪贖了，因此極其歡樂，但不是在罪中之樂。現今的世間之樂是與神敵對之樂，與鬼魔相交之樂。但我們與神相交的喜樂，是聖靈中的喜樂，是建立在神的公義的基礎上，就是神差耶穌基督來，成為了挽回祭，使神因此他的臉得以光照我們。如此的挽回祭，就是由耶穌基督完全擔當了我們的罪刑。這除了表明神的公義，也表明了神的和平。神的國不在乎吃喝，在乎公義、和平、和聖靈中的喜樂。</text:p>
      <text:p text:style-name="Text_20_body">　　許多人不明白拜的神是誰，是哪一位！現今基督徒拜的是三位一體神，但經文卻告訴我們當拜的是雅威神，是眾人的父、萬有的父。</text:p>
      <table:table table:style-name="Table_Quotation1">
        <table:table-column/>
        <table:table-row>
          <table:table-cell office:value-type="string" table:style-name="Cell_Quotation1">
            <text:p text:style-name="tablealignleft"> （弗 Eph 4:6）一　神，就是眾人的父，超乎眾人之上，貫乎眾人之中，也住在眾人之內。</text:p>
          </table:table-cell>
        </table:table-row>
      </table:table>
      <text:p text:style-name="Text_20_body">　　「眾人」　原文是「萬有」。這位神是萬有的父，他超乎萬有，貫乎萬有，也住在萬有中。</text:p>
      <text:p text:style-name="Text_20_body">　　現許多人與神敵對，就是沒有照神的吩咐去行，就是成為魔鬼國度的子民，這樣的人會惹神極大的憤怒。如何避免神的憤怒？就是要透過耶穌基督，才能取得和平。因此要在節期中歡樂，必須要透過耶穌基督，在神的公義上才能達到。</text:p>
      <text:h text:style-name="Heading_20_2" text:outline-level="2"><text:bookmark-start text:name="__RefHeading___住棚節又稱為收藏節_8"/><text:bookmark-start text:name="住棚節又稱為收藏節"/>住棚節又稱為收藏節<text:bookmark-end text:name="__RefHeading___住棚節又稱為收藏節_8"/><text:bookmark-end text:name="住棚節又稱為收藏節"/></text:h>
      <text:p text:style-name="Text_20_body">　　收藏地中的土產，其中有葡萄，可以做酒，可以吃喝快樂，一家團聚。《傳道書》中說，人生是空虛痛苦，而能享用勞碌得來的，與妻子同樂，這是人間至樂。</text:p>
      <text:p text:style-name="Text_20_body">　　也有橄欖，可以搾油，可以代表示聖靈，故可稱為聖靈中的喜樂。以《使徒行傳》五旬節聖靈降臨之記載，受聖靈的人有無可抑制的喜樂發出。《約翰福音》主耶穌說：信主的人從他腹中流出活水的江河。這也是代表滿溢的喜樂。</text:p>
      <text:p text:style-name="Text_20_body">　　若我們沒有如此的喜樂，則我們無法面對人生巨大的苦痛。</text:p>
      <text:p text:style-name="Text_20_body">　　昨晚和弟兄們一同禱告，開始是憂傷的禱告，因為感到好像神沒有回應我們，但又知道已經在節期之中，不應該如此。因此我們應當在聖靈裏喜樂，而不能按照人的肉體感覺。我們當憑着信心去看見，在靈裏有神的萬軍在頌讚神。</text:p>
      <text:p text:style-name="Text_20_body">　　我們當在靈裏禱告，就是說方言禱告（靈言），這是極其重要的，不可禁止的。方言禱告能使人的靈剛強，我們當多多地說。保羅也說：「我說方言比你們眾人還多。」為何他如此說？可能是，他常向不同民族以方言講道，更可能是他在傳道過程中，多多地以方言禱告，這樣才能與聖靈同工。</text:p>
      <text:h text:style-name="Heading_20_2" text:outline-level="2"><text:bookmark-start text:name="__RefHeading___實行方式_9"/><text:bookmark-start text:name="實行方式"/>實行方式<text:bookmark-end text:name="__RefHeading___實行方式_9"/><text:bookmark-end text:name="實行方式"/></text:h>
      <text:p text:style-name="Text_20_body">　　以我們目前的人數和資源，我們沒有辦法完全按照經訓去行，就是沒法以美好樹的枝子來歡樂，也沒法搭棚，沒法有地裏的出產等等。聽說國外 CCG 教會能每年聚集一起歡樂。世人也每年有極大的節慶眾人皆知（如巴西），但我們是否有決心，能立志在神面前守節，將棚搭起來！我們當回到神的話中，在聖靈裏，能行出來。</text:p>
      <text:p text:style-name="Horizontal_20_Line"/>
      <text:h text:style-name="Heading_20_1" text:outline-level="1"><text:bookmark-start text:name="__RefHeading___討論交通_10"/><text:bookmark-start text:name="討論交通"/>討論交通<text:bookmark-end text:name="__RefHeading___討論交通_10"/><text:bookmark-end text:name="討論交通"/></text:h>
      <text:p text:style-name="Text_20_body">　　TYL：我能參加住棚節聖會，能在這個大家庭中，也能得聖靈，說方言，感到極為感恩，所以我們當惜福。我的其他基督徒同學，他們都不知道節期。</text:p>
      <text:p text:style-name="Text_20_body">　　LYX：在華人教會中像我們這樣守的，就目前所知沒有其他的。</text:p>
      <text:h text:style-name="Heading_20_2" text:outline-level="2"><text:bookmark-start text:name="__RefHeading___現今該如何看待_獻祭_11"/><text:bookmark-start text:name="現今該如何看待_獻祭"/>現今該如何看待「獻祭」？<text:bookmark-end text:name="__RefHeading___現今該如何看待_獻祭_11"/><text:bookmark-end text:name="現今該如何看待_獻祭"/></text:h>
      <text:p text:style-name="Text_20_body">　　TJD：以色列是一國族，神的律法傳給他們。以色列民自立人為王，並沒有完全照神的話而行，最終連原本賜給他們的地，也不得讓他們居住，就是他們被外族人擄去。神將地的使用權賜人，人本當按照神的旨意來使用，但是以色列人卻不按神的旨意行，因此就不得再使用。</text:p>
      <text:p text:style-name="Text_20_body">　　獻祭的規定是有關於，以神所規定的地方、人、時間、物品、方式來進行獻祭。若人無法完全按照神的規定行，則這就如同亡國奴，沒有自己的領土（地方）、人民、時間等自主權。我們是否能行出，端賴乎神的恩典，就是神是否賜給我們，使我們能行。</text:p>
      <text:p text:style-name="Text_20_body">　　現今也很少聽見人說：基督要再來。我們不要失去信心，要至少能將日子從世俗中分別出來，能歇工敬拜神。能獻給神的是能去幫助別人，能獻財物出來。</text:p>
      <text:p text:style-name="Text_20_body">　　「你們到了我賜給你們那地的時候」之後才能守節期，他們也是在曠野中等候了四十年才成就。</text:p>
      <text:p text:style-name="Text_20_body">　　先知哈巴谷也說：</text:p>
      <table:table table:style-name="Table_Quotation1">
        <table:table-column/>
        <table:table-row>
          <table:table-cell office:value-type="string" table:style-name="Cell_Quotation1">
            <text:p text:style-name="tablealignleft"> （哈 3:17-19）<text:line-break/> 17 雖然無花果樹不發旺、葡萄樹不結果、橄欖樹也不效力、田地不出糧食、圈中絕了羊、棚內也沒有牛．<text:line-break/> 18 然而我要因耶和華歡欣、因救我的　神喜樂。<text:line-break/> 19 主耶和華是我的力量．他使我的腳快如母鹿的蹄、又使我穩行在高處。這歌交與伶長、用絲弦的樂器。</text:p>
          </table:table-cell>
        </table:table-row>
      </table:table>
      <text:p text:style-name="Text_20_body">　　世人也說：「當你勇於面對陽光時，陰影就在身後。」我們當按我們現有的來行。</text:p>
      <text:h text:style-name="Heading_20_2" text:outline-level="2"><text:bookmark-start text:name="__RefHeading___是否要獻祭_12"/><text:bookmark-start text:name="是否要獻祭"/>是否要獻祭？<text:bookmark-end text:name="__RefHeading___是否要獻祭_12"/><text:bookmark-end text:name="是否要獻祭"/></text:h>
      <text:p text:style-name="Text_20_body">　　LYX：是否要獻祭，說明如下：</text:p>
      <text:p text:style-name="Text_20_body">　　（利 Lev 23）在節期中都要將火祭獻給雅威，節期時一定要獻火祭。（民 Num 29:12-40）故意規定每天要獻的祭，看似很繁複。其中日子數加上公牛犢數和都是二十八（七倍數）。（利 Lev 23:33-44）中多次強調「七日」，也是七倍數。</text:p>
      <text:p text:style-name="Text_20_body">　　經文反覆出現「聖會」、「休工」、「獻祭」，若沒有以上三點，則不是守節期。</text:p>
      <text:p text:style-name="Text_20_body">　　如今我們有聖會（唱詩、禱告、讀經），也休了世上的工，但我們沒有獻祭。</text:p>
      <text:h text:style-name="Heading_20_3" text:outline-level="3"><text:bookmark-start text:name="__RefHeading___為何我們現今無法獻祭_13"/><text:bookmark-start text:name="為何我們現今無法獻祭"/>為何我們現今無法獻祭？<text:bookmark-end text:name="__RefHeading___為何我們現今無法獻祭_13"/><text:bookmark-end text:name="為何我們現今無法獻祭"/></text:h>
      <text:p text:style-name="Text_20_body">　　因為獻祭的構成要求是：聖所、祭司（亞倫後裔，後來的撒督該人）。在主後七十年，聖殿被毀，聖器具被取走，祭司也被殺及被擄，獻祭便無法再進行。因此，以色列人演變成以讀經禱告為主。</text:p>
      <text:p text:style-name="Text_20_body">　　神使人能獻祭是極大的恩典，但如今神將這樣的恩典拿走了，我們也沒法恢復，沒法進行獻祭的最基礎要求。（利 Lev 26）有詳細的說明。</text:p>
      <text:p text:style-name="Text_20_body">　　我們受了限制，如同以色列人也受了限制，沒有獻祭，這表示以色列人和我們外邦人都有問題。</text:p>
      <text:p text:style-name="Text_20_body">　　記得我們第一次曾在阿里山上守一次節，大家一同住，一同歡樂，到如今已經超過十年。我們希望能克服一切的難處，能至少作到大家一同守節。</text:p>
      <text:p text:style-name="Text_20_body">　　CCG 他們每年預先報名，支付費用，並各自安排假期，聚集在特定的營地中。由於他們經濟能力較好，並且他們自認為是以色失散的支派，所以他們如此行。</text:p>
      <text:h text:style-name="Heading_20_2" text:outline-level="2"><text:bookmark-start text:name="__RefHeading___聖經上也提到_靈祭物_14"/><text:bookmark-start text:name="聖經上也提到_靈祭物"/>聖經上也提到「靈祭物」<text:bookmark-end text:name="__RefHeading___聖經上也提到_靈祭物_14"/><text:bookmark-end text:name="聖經上也提到_靈祭物"/></text:h>
      <text:p text:style-name="Text_20_body">　　LYH：獻祭需要地點、祭司，我們目前無法做到。但是聖經上也有談到「靈祭物」，耶穌基督是靈祭物，也是天上的大祭司，也有天上的聖所。</text:p>
      <table:table table:style-name="Table_Quotation1">
        <table:table-column/>
        <table:table-row>
          <table:table-cell office:value-type="string" table:style-name="Cell_Quotation1">
            <text:p text:style-name="tablealignleft"> （徒 Act 8:27-39）<text:line-break/> 27 腓利就起身去了．不料、有一個埃提阿伯〔即古實見以賽亞十八章一節〕人、<text:line-break/> 是個有大權的太監、在埃提阿伯女王干大基的手下總管銀庫、他上耶路撒冷禮拜去了．<text:line-break/> 28 現在回來、在車上坐著、念先知以賽亞的書。<text:line-break/> 29 聖靈對腓利說、你去貼近那車走。<text:line-break/> 30 腓利就跑到太監那裡、聽見他念先知以賽亞的書、便問他說、你所念的、你明白麼。<text:line-break/> 31 他說、沒有人指教我、怎能明白呢。於是請腓利上車、與他同坐。<text:line-break/> 32 他所念的那段經、說、『他像羊被牽到宰殺之地、又像羊羔在剪毛的人手下無聲、他也是這樣不開口。<text:line-break/> 33 他卑微的時候、人不按公義審判他．〔原文作他的審判被奪去〕誰能述說他的世代、因為他的生命從地上奪去。』<text:line-break/> 34 太監對腓利說、請問、先知說這話、是指著誰、是指著自己呢、是指著別人呢。<text:line-break/> 35 腓利就開口從這經上起、對他傳講耶穌。<text:line-break/> 36 二人正往前走、到了有水的地方．太監說、看哪、這裡有水、我受洗有甚麼妨礙呢。〔有古卷在此有<text:line-break/> 37 腓利說、你若是一心相信、就可以．他回答說我信耶穌基督是　神的兒子．〕<text:line-break/> 38 於是吩咐車站住、腓利和太監二人同下水裡去、腓利就給他施洗。<text:line-break/> 39 從水裡上來、主的靈把腓利提了去、太監也不再見他了、就歡歡喜喜的走路。</text:p>
          </table:table-cell>
        </table:table-row>
      </table:table>
      <text:h text:style-name="Heading_20_3" text:outline-level="3"><text:bookmark-start text:name="__RefHeading___先知書上記的_羔羊_就是耶穌_是真的祭物_15"/><text:bookmark-start text:name="先知書上記的_羔羊_就是耶穌_是真的祭物"/>先知書上記的「羔羊」就是耶穌，是真的祭物<text:bookmark-end text:name="__RefHeading___先知書上記的_羔羊_就是耶穌_是真的祭物_15"/><text:bookmark-end text:name="先知書上記的_羔羊_就是耶穌_是真的祭物"/></text:h>
      <text:p text:style-name="Text_20_body">　　有一位埃提阿伯（現在非洲的衣索披亞）的太監，他到耶路撒冷去敬拜神，而腓利向他說明，那先知書上記的「羔羊」就是耶穌，是真的祭物。</text:p>
      <text:p text:style-name="Text_20_body">　　神的心意就是要領這樣的人到他的聖山。</text:p>
      <table:table table:style-name="Table_Quotation1">
        <table:table-column/>
        <table:table-row>
          <table:table-cell office:value-type="string" table:style-name="Cell_Quotation1">
            <text:p text:style-name="tablealignleft"> （賽 Isa 56:1-7）<text:line-break/> 1 耶和華如此說、你們當守公平、行公義．因我的救恩臨近、我的公義將要顯現。<text:line-break/> 2 謹守安息日而不干犯、禁止己手而不作惡．如此行、如此持守的人、便為有福。<text:line-break/> 3 與耶和華聯合的外邦人不要說、耶和華必定將我從他民中分別出來．『太監』也不要說、我是枯樹。<text:line-break/> 4 因為耶和華如此說、那些謹守我的安息日、揀選我所喜悅的事、持守我約的太監．<text:line-break/> 5 我必使他們在我殿中、在我牆內、有記念、有名號、比有兒女的更美．我必賜他們永遠的名、不能剪除。<text:line-break/> 6 還有那些與耶和華聯合的『外邦人』、要事奉他、要愛耶和華的名、要作他的僕人、<text:line-break/>   就是凡『守安息日』不干犯、又持守他〔原文作我〕約的人．<text:line-break/> 7 我必領他們到我的聖山、使他們『在禱告我的殿中喜樂』．他們的燔祭、和平安祭、在我壇上必蒙悅納．<text:line-break/>   因我的殿必稱為『萬民禱告的殿』。</text:p>
          </table:table-cell>
        </table:table-row>
      </table:table>
      <text:p text:style-name="Text_20_body">　　按舊約規定，太監不能進入神的殿中（申 Deu 23:1），但是如今能進入，這就是在說：聖殿就是耶穌基督，太監受洗歸入了耶穌基督，進入了教會，在聖靈裏，便可以敬拜神。</text:p>
      <text:h text:style-name="Heading_20_3" text:outline-level="3"><text:bookmark-start text:name="__RefHeading___以牛羊獻祭並沒有被廢掉_將來也會被恢復_16"/><text:bookmark-start text:name="以牛羊獻祭並沒有被廢掉_將來也會被恢復"/>以牛羊獻祭並沒有被廢掉，將來也會被恢復<text:bookmark-end text:name="__RefHeading___以牛羊獻祭並沒有被廢掉_將來也會被恢復_16"/><text:bookmark-end text:name="以牛羊獻祭並沒有被廢掉_將來也會被恢復"/></text:h>
      <text:p text:style-name="Text_20_body">　　我們雖然沒有牛羊祭物，但是我們在聖靈裏，也能有所獻上，也能歡樂，也的確在聖殿中。牛羊祭物並沒有被廢掉，以後以色列人願意接受耶穌基督後，神也會讓他們恢復獻牛羊祭。</text:p>
      <text:h text:style-name="Heading_20_2" text:outline-level="2"><text:bookmark-start text:name="__RefHeading___新約中的祭物_是現今確實可獻的祭_17"/><text:bookmark-start text:name="新約中的祭物_是現今確實可獻的祭"/>新約中的祭物，是現今確實可獻的祭<text:bookmark-end text:name="__RefHeading___新約中的祭物_是現今確實可獻的祭_17"/><text:bookmark-end text:name="新約中的祭物_是現今確實可獻的祭"/></text:h>
      <text:p text:style-name="Text_20_body">　　LYX：新約中的祭物</text:p>
      <table:table table:style-name="Table_Quotation1">
        <table:table-column/>
        <table:table-row>
          <table:table-cell office:value-type="string" table:style-name="Cell_Quotation1">
            <text:p text:style-name="tablealignleft"> （腓 Phi 2:17）我以『你們的信心』為供獻的祭物……。</text:p>
          </table:table-cell>
        </table:table-row>
      </table:table>
      <text:p text:style-name="Text_20_body">　　保羅以信徒的信心作為祭物獻給神，所以人能去建立他人的信心，這就成了祭物。</text:p>
      <table:table table:style-name="Table_Quotation1">
        <table:table-column/>
        <table:table-row>
          <table:table-cell office:value-type="string" table:style-name="Cell_Quotation1">
            <text:p text:style-name="tablealignleft"> （腓 Phi 4:18）……因我從以巴弗提受了『你們的餽送』、當作極美的香氣、為　神所收納所喜悅的祭物。 </text:p>
          </table:table-cell>
        </table:table-row>
      </table:table>
      <text:p text:style-name="Text_20_body">　　信徒對於工人的需要，去供給他財物，這也成為祭物。</text:p>
      <table:table table:style-name="Table_Quotation1">
        <table:table-column/>
        <table:table-row>
          <table:table-cell office:value-type="string" table:style-name="Cell_Quotation1">
            <text:p text:style-name="tablealignleft"> （來 Heb 13:10-13）<text:line-break/> 10 我們有一祭壇、上面的『祭物』是那些在帳幕中供職的人不可同喫的。<text:line-break/> 11 原來牲畜的血、被大祭司帶入聖所作贖罪祭、牲畜的身子、被燒在營外。<text:line-break/> 12 所以『耶穌、要用自己的血』叫百姓成聖、也就在城門外『受苦』。<text:line-break/> 13 這樣、我們也當出到營外就了他去、『忍受他所受的凌辱』。</text:p>
          </table:table-cell>
        </table:table-row>
      </table:table>
      <text:p text:style-name="Text_20_body">　　這祭物是指耶穌基督，而我們若是能效法基督去受苦，也成了祭物。</text:p>
      <table:table table:style-name="Table_Quotation1">
        <table:table-column/>
        <table:table-row>
          <table:table-cell office:value-type="string" table:style-name="Cell_Quotation1">
            <text:p text:style-name="tablealignleft"> （來 Heb 13:15-16） <text:line-break/> 15 我們應當靠著耶穌、常常『以頌讚為祭』、獻給　神、這就是那承認主名之人『嘴唇的果子』。 <text:line-break/> 16 只是不可忘記『行善』、和『捐輸的事』．因為這樣的祭、是　神所喜悅的。</text:p>
          </table:table-cell>
        </table:table-row>
      </table:table>
      <text:p text:style-name="Text_20_body">　　雖然我們現今無法獻上牛羊祭物，但是以上這些祭物我們是絕對可以作得到的，我們就要盡力去行。在節期中，若我們過去已作到了，我們就可以在禱告中提及這些，求神記念我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1:04</meta:creation-date>
    <dc:creator>Generated</dc:creator>
    <dc:date>2026-07-30T20::21:04</dc:date>
    <dc:language>en-US</dc:language>
    <meta:editing-cycles>1</meta:editing-cycles>
    <meta:editing-duration>PT0S</meta:editing-duration>
    <dc:title>feast:2013:20130926_tabernacles_8th</dc:title>
  </office:meta>
</office:document-meta>
</file>