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213_happiness"/><text:bookmark-start text:name="__RefHeading___短講_何謂幸福_1"/><text:bookmark-start text:name="短講_何謂幸福"/>短講：何謂幸福？<text:bookmark-end text:name="__RefHeading___短講_何謂幸福_1"/><text:bookmark-end text:name="短講_何謂幸福"/></text:h>
      <text:p text:style-name="Text_20_body">20141213 安息日 LYX</text:p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yhwhholy.org/bible/congregation/2014/20141213-094748-dm554490-happiness.mp3" text:style-name="Internet_20_link" text:visited-style-name="Visited_20_Internet_20_Link">何謂幸福？</text:a></text:p>
        </text:list-item>
      </text:list>
      <text:p text:style-name="Text_20_body">欲望少一點、就是幸福。天冷時能洗個熱水澡、能和兒女同享天倫就是。能在安息日敬拜神，就是幸福。今天聽到一則消息，全台灣評比各地的幸福指數，結果是澎湖縣最幸福。澎湖是離島，多是漁民，冬天沒法出海，因此錢賺得不多，但是由於推廣「慢活」的生活方式，所以普遍感到幸福。而最富裕的台北市，幸福指數卻很低，因為感到不滿足。所以降低欲望能使人容易感到幸福。</text:p>
      <text:p text:style-name="Text_20_body">神造亞當夏娃，原本他們只需要管理神的園子，不需要介入神的創造工作中。但是後來人想要取代神，所以便墮落犯罪。</text:p>
      <text:p text:style-name="Text_20_body">原本人一天能吃兩餐、三餐就能滿足人一天的需要，後來從當時富裕的英國開始流行下午茶，以滿足人更多的欲望。</text:p>
      <text:p text:style-name="Text_20_body">有一本談論簡樸生活的書，述說人只要願意改變生活的觀念，就能降低欲望，使人更加容易感到滿足。舉例說，有人想要省下每天上下班通車費，可以作為窮困者使用。但作者認為不是如此，而是要改變內心的看法，要以簡樸的心態來生活，而不是只省下每天的費用，心態卻不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58:02</meta:creation-date>
    <dc:creator>Generated</dc:creator>
    <dc:date>2026-07-31T05::58:02</dc:date>
    <dc:language>en-US</dc:language>
    <meta:editing-cycles>1</meta:editing-cycles>
    <meta:editing-duration>PT0S</meta:editing-duration>
    <dc:title>congregation:2014:20141213_happiness</dc:title>
  </office:meta>
</office:document-meta>
</file>