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122_congregation"/><text:bookmark-start text:name="__RefHeading___短講_何謂聚會_1"/><text:bookmark-start text:name="短講_何謂聚會"/>短講：何謂聚會？<text:bookmark-end text:name="__RefHeading___短講_何謂聚會_1"/><text:bookmark-end text:name="短講_何謂聚會"/></text:h>
      <text:p text:style-name="Text_20_body">20141122 安息日 WZM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yhwhholy.org/bible/congregation/2014/20141122-100024-dm554441-congregation.mp3" text:style-name="Internet_20_link" text:visited-style-name="Visited_20_Internet_20_Link">短講：何謂聚會？</text:a></text:p>
        </text:list-item>
      </text:list>
      <text:h text:style-name="Heading_20_2" text:outline-level="2"><text:bookmark-start text:name="__RefHeading___神家聚會和世上聚會之不同_2"/><text:bookmark-start text:name="神家聚會和世上聚會之不同"/>神家聚會和世上聚會之不同<text:bookmark-end text:name="__RefHeading___神家聚會和世上聚會之不同_2"/><text:bookmark-end text:name="神家聚會和世上聚會之不同"/></text:h>
      <text:h text:style-name="Heading_20_3" text:outline-level="3"><text:bookmark-start text:name="__RefHeading___成員不同_3"/><text:bookmark-start text:name="成員不同"/>成員不同<text:bookmark-end text:name="__RefHeading___成員不同_3"/><text:bookmark-end text:name="成員不同"/></text:h>
      <text:p text:style-name="Text_20_body">不同的成員，其聚會的意義便不同。有世人的聚會、神的家人所組成的聚會。</text:p>
      <text:h text:style-name="Heading_20_3" text:outline-level="3"><text:bookmark-start text:name="__RefHeading___目的不同_4"/><text:bookmark-start text:name="目的不同"/>目的不同<text:bookmark-end text:name="__RefHeading___目的不同_4"/><text:bookmark-end text:name="目的不同"/></text:h>
      <text:p text:style-name="Text_20_body">都想得益處。有求地上的好處，有求屬天的福份、真正的平安。</text:p>
      <text:h text:style-name="Heading_20_3" text:outline-level="3"><text:bookmark-start text:name="__RefHeading___內容不同_5"/><text:bookmark-start text:name="內容不同"/>內容不同<text:bookmark-end text:name="__RefHeading___內容不同_5"/><text:bookmark-end text:name="內容不同"/></text:h>
      <text:p text:style-name="Text_20_body">有音樂，有講論，有一些活動，形式類似，但內容不同，因此意義便不同。</text:p>
      <text:h text:style-name="Heading_20_2" text:outline-level="2"><text:bookmark-start text:name="__RefHeading___我們的聚會之特點_6"/><text:bookmark-start text:name="我們的聚會之特點"/>我們的聚會之特點<text:bookmark-end text:name="__RefHeading___我們的聚會之特點_6"/><text:bookmark-end text:name="我們的聚會之特點"/></text:h>
      <text:p text:style-name="Text_20_body">不是單向的，鼓勵彼此互動。引導會眾能從神得到幫助，神的幫助乃透過神的僕役而 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27:52</meta:creation-date>
    <dc:creator>Generated</dc:creator>
    <dc:date>2025-06-07T17::27:52</dc:date>
    <dc:language>en-US</dc:language>
    <meta:editing-cycles>1</meta:editing-cycles>
    <meta:editing-duration>PT0S</meta:editing-duration>
    <dc:title>congregation:2014:20141122_congregation</dc:title>
  </office:meta>
</office:document-meta>
</file>