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16_feast_tabernacles_8th"/><text:bookmark-start text:name="__RefHeading___年住棚節第八日聖會_1"/><text:bookmark-start text:name="年住棚節第八日聖會"/>《2014年住棚節第八日聖會》<text:bookmark-end text:name="__RefHeading___年住棚節第八日聖會_1"/><text:bookmark-end text:name="年住棚節第八日聖會"/></text:h>
      <text:p text:style-name="Text_20_body">2014-10-16，住棚節第八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16-093614-dm554353-feast_tabernacles_8th.mp3" text:style-name="Internet_20_link" text:visited-style-name="Visited_20_Internet_20_Link">《2014年住棚節第八日聖會》-1</text:a></text:p>
        </text:list-item>
        <text:list-item>
          <text:p text:style-name="List_20_1_Content"> <text:a xlink:type="simple" xlink:href="http://yhwhholy.org/bible/congregation/2014/20141016-101626-dm554354-feast_tabernacles_8th.mp3" text:style-name="Internet_20_link" text:visited-style-name="Visited_20_Internet_20_Link">《2014年住棚節第八日聖會》-2</text:a></text:p>
        </text:list-item>
        <text:list-item>
          <text:p text:style-name="List_20_1_Content"> <text:a xlink:type="simple" xlink:href="http://yhwhholy.org/bible/congregation/2014/20141016-102048-dm554355-feast_tabernacles_8th.mp3" text:style-name="Internet_20_link" text:visited-style-name="Visited_20_Internet_20_Link">《2014年住棚節第八日聖會》-3</text:a></text:p>
        </text:list-item>
        <text:list-item>
          <text:p text:style-name="List_20_1_Content"> <text:a xlink:type="simple" xlink:href="http://yhwhholy.org/bible/congregation/2014/20141016-104200-dm554356-feast_tabernacles_8th.mp3" text:style-name="Internet_20_link" text:visited-style-name="Visited_20_Internet_20_Link">《2014年住棚節第八日聖會》-4</text:a></text:p>
        </text:list-item>
        <text:list-item>
          <text:p text:style-name="List_20_1_Content"> <text:a xlink:type="simple" xlink:href="http://yhwhholy.org/bible/congregation/2014/20141016-111754-dm554357-feast_tabernacles_8th.mp3" text:style-name="Internet_20_link" text:visited-style-name="Visited_20_Internet_20_Link">《2014年住棚節第八日聖會》-5</text:a></text:p>
        </text:list-item>
        <text:list-item>
          <text:p text:style-name="List_20_1_Content"> <text:a xlink:type="simple" xlink:href="http://yhwhholy.org/bible/congregation/2014/20141016-112200-dm554358-feast_tabernacles_8th.mp3" text:style-name="Internet_20_link" text:visited-style-name="Visited_20_Internet_20_Link">《2014年住棚節第八日聖會》-6</text:a></text:p>
        </text:list-item>
        <text:list-item>
          <text:p text:style-name="List_20_1_Content_Last"> <text:a xlink:type="simple" xlink:href="http://yhwhholy.org/bible/congregation/2014/20141016-113120-dm554359-feast_tabernacles_8th.mp3" text:style-name="Internet_20_link" text:visited-style-name="Visited_20_Internet_20_Link">《2014年住棚節第八日聖會》-7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住棚節的意義是什麼？</text:p>
        </text:list-item>
        <text:list-item>
          <text:p text:style-name="List_20_1_Content"> 主耶穌如何解釋住棚節的意義？</text:p>
        </text:list-item>
        <text:list-item>
          <text:p text:style-name="List_20_1_Content"> 住棚節與活水的意義？</text:p>
        </text:list-item>
        <text:list-item>
          <text:p text:style-name="List_20_1_Content_Last"> 住棚節對於我們的意義是什麼？ 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p text:style-name="Text_20_body">渴的人來主那裏喝，信的人從他腹中流出活水江河，指信的人要受聖靈。</text:p>
      <text:p text:style-name="Text_20_body">主耶穌得榮耀，之前他必須要捨己而死，才能死而復活，才能得榮。</text:p>
      <text:p text:style-name="Text_20_body">對於未得聖靈的人而言，要接受相信主的真理，要遵行，要明白這與得永生有關，因此必須要切求聖靈。</text:p>
      <text:p text:style-name="Text_20_body">對於已得聖靈的人而言，要不斷地認真讀聖經，讓真理充滿我們，這樣才能時常被聖靈充滿。若是有人不願意不斷地學習真理，人就無法成聖，因為神是用真理使人成聖。</text:p>
      <text:p text:style-name="Text_20_body">我們強調真理、得救的真知識，但是惡者藉著人論斷我們：「沒有愛心」，但我們要論斷者先看自己是否有資格說這些話，是否比我們更愛神？是否真的在走十字架的道路？是否真受苦？</text:p>
      <text:p text:style-name="Text_20_body">我們不講希臘人的知識哲理，我們也不因著有了知識而不顧及他人，不因此去吃祭偶像的物、可憎之物。反而那些論斷我們的人他們卻吃可憎之物。</text:p>
      <text:p text:style-name="Text_20_body">雅威聖會的建立，如同婦人經產難，生出神所喜悅的孩子。我們真的是落在百般的試煉中，但是許多人不願意受這些試煉，認為這是不好的，是不和睦的，因此我們中間有人便離開而出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6:13</meta:creation-date>
    <dc:creator>Generated</dc:creator>
    <dc:date>2025-06-07T19::26:13</dc:date>
    <dc:language>en-US</dc:language>
    <meta:editing-cycles>1</meta:editing-cycles>
    <meta:editing-duration>PT0S</meta:editing-duration>
    <dc:title>congregation:2014:20141016_feast_tabernacles_8th</dc:title>
  </office:meta>
</office:document-meta>
</file>