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年贖罪日聖會_暨聖安息日_1"/><text:bookmark-start text:name="年贖罪日聖會_暨聖安息日"/>《2014年贖罪日聖會（暨聖安息日）》<text:bookmark-end text:name="__RefHeading___年贖罪日聖會_暨聖安息日_1"/><text:bookmark-end text:name="年贖罪日聖會_暨聖安息日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5</meta:creation-date>
    <dc:creator>Generated</dc:creator>
    <dc:date>2026-07-30T20::30:05</dc:date>
    <dc:language>en-US</dc:language>
    <meta:editing-cycles>1</meta:editing-cycles>
    <meta:editing-duration>PT0S</meta:editing-duration>
    <dc:title>congregation:2014:20141004_feast_atonement</dc:title>
  </office:meta>
</office:document-meta>
</file>