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gregation:2014:20140426_testimony_brother_wang"/><text:bookmark-start text:name="__RefHeading___王弟兄見證_1"/><text:bookmark-start text:name="王弟兄見證"/>《王弟兄見證》<text:bookmark-end text:name="__RefHeading___王弟兄見證_1"/><text:bookmark-end text:name="王弟兄見證"/></text:h>
      <text:list text:style-name="List_20_1" text:continue-numbering="false">
        <text:list-item>
          <text:p text:style-name="List_20_1_Content_First"> 題目：《王弟兄見證》Testimony of Brother Wang.</text:p>
        </text:list-item>
        <text:list-item>
          <text:p text:style-name="List_20_1_Content"> 主講：WRZ。</text:p>
        </text:list-item>
        <text:list-item>
          <text:p text:style-name="List_20_1_Content"> 時間：20140426，安息日敬拜聚會。</text:p>
        </text:list-item>
        <text:list-item>
          <text:p text:style-name="List_20_1_Content"> 地點：嘉義會堂。</text:p>
        </text:list-item>
        <text:list-item>
          <text:p text:style-name="List_20_1_Content_Last"> 錄音：<text:a xlink:type="simple" xlink:href="http://yhwhholy.org/bible/congregation/2014/chiayi/20140426-112946-dm554037-testimony_brother_wang-wrz.mp3" text:style-name="Internet_20_link" text:visited-style-name="Visited_20_Internet_20_Link">《王弟兄WRZ見證》</text:a> </text:p>
        </text:list-item>
      </text:list>
      <text:p text:style-name="Text_20_body">耶穌說：「有病的人才需要醫生。」</text:p>
      <text:p text:style-name="Text_20_body">我身為第二代基督徒，從小上教會就像例行公事。讀高中時得辛苦，母親說：「只要你考上大學，就任你去玩。」因此我上了大學就一直玩，因此便被當掉，退學。又在我生日當天騎機車違規被警察抓到，當時我就將這一切的過錯都歸疚於這位上帝。</text:p>
      <text:p text:style-name="Text_20_body">回到家，就被安排去入伍，在軍中由於有大學學歷，因此擔任文書班長，不需要出操，但覺得人生沒有方向。退伍後，就決定要再唸書，家人不敢相信，因此考上中原大學，是基督教創立的，這也是奇妙的安排。求學時常經過校園中的小教堂，後來便悔改。</text:p>
      <text:p text:style-name="Text_20_body">感覺自己就如同經上講的那位「流浪歸回的小兒子」，覺得自己不配，但天父還是接受我。</text:p>
      <text:p text:style-name="Text_20_body">二代基督徒要有自己的信仰的經歷。</text:p>
      <text:h text:style-name="Heading_20_2" text:outline-level="2"><text:bookmark-start text:name="__RefHeading___czx_回應_2"/><text:bookmark-start text:name="czx_回應"/>CZX 回應<text:bookmark-end text:name="__RefHeading___czx_回應_2"/><text:bookmark-end text:name="czx_回應"/></text:h>
      <text:p text:style-name="Text_20_body">每個人都有自己的經歷，神帶領。</text:p>
      <text:p text:style-name="Text_20_body">希望下午能由牧師對我們解釋「何謂『約』」？</text:p>
      <text:p text:style-name="Text_20_body">我時常每天起床，深思：神赦免了我的罪債，但沒有去掉我的罪責。</text:p>
      <text:p text:style-name="Text_20_body">雖然我沒有機會好好去讀書，但我還是能認識很多中文字。回到嘉義後，明白神沒有拋棄我。</text:p>
      <text:p text:style-name="Text_20_body">很多人認為上帝給人的是理所當然的——絕不應如此講。</text:p>
      <text:h text:style-name="Heading_20_2" text:outline-level="2"><text:bookmark-start text:name="__RefHeading___lyx_回應_3"/><text:bookmark-start text:name="lyx_回應"/>LYX 回應<text:bookmark-end text:name="__RefHeading___lyx_回應_3"/><text:bookmark-end text:name="lyx_回應"/></text:h>
      <text:p text:style-name="Text_20_body">我和見證者的經歷很類似，但我是第三代，也是在大學時代歸主。</text:p>
      <text:p text:style-name="Text_20_body">在我上大學前，和父親去北部拜訪姑丈，他是有學識的退休法官。當時姑丈對父親說了很多對老教會的批評，對我一個高中生，開始在內心中思想為何這位神會如此？</text:p>
      <text:p text:style-name="Text_20_body">上大學後很少去教會，而多多地去讀哲學著作，其中有很多反對神的想法，對我產生許多影響。</text:p>
      <text:p text:style-name="Text_20_body">後來我大三時去交一個女友，為要結婚，但她是不信主的，我也深知父母會要求媳婦是信主的人，為此我也向她介紹信仰，但他不接受。</text:p>
      <text:p text:style-name="Text_20_body">在下一學期開學前，我特意提早到校，連找了三個住處，甚至於都交了定金。後來就去到淡水教會，和當地傳道人聊了一會兒天，遇到一位熱心的弟兄，受邀一同禱告，之後那弟兄說：「你要不要搬到教會學生中心來？」我沒多想就說：「好，但搬家也需要時間。」但是弟兄們一同就到我住處，一下子就把我的行李全搬過來了，我雖感到有些後悔，但也沒機會反悔了。</text:p>
      <text:p text:style-name="Text_20_body">在淡水教會的學生中心有很好的教導，就是一早起床禱告讀經，也有定時查經。</text:p>
      <text:h text:style-name="Heading_20_2" text:outline-level="2"><text:bookmark-start text:name="__RefHeading___lyh_回應_4"/><text:bookmark-start text:name="lyh_回應"/>LYH 回應<text:bookmark-end text:name="__RefHeading___lyh_回應_4"/><text:bookmark-end text:name="lyh_回應"/></text:h>
      <text:p text:style-name="Text_20_body">我的四弟會去讀淡江，在之前我向神禱告，希望他能去淡江大學，因我也出自那裏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0::30:33</meta:creation-date>
    <dc:creator>Generated</dc:creator>
    <dc:date>2026-07-30T20::30:33</dc:date>
    <dc:language>en-US</dc:language>
    <meta:editing-cycles>1</meta:editing-cycles>
    <meta:editing-duration>PT0S</meta:editing-duration>
    <dc:title>congregation:2014:20140426_testimony_brother_wang</dc:title>
  </office:meta>
</office:document-meta>
</file>