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215_sermon_sick"/><text:bookmark-start text:name="__RefHeading___病_雅_513-18_1"/><text:bookmark-start text:name="病_雅_513-18"/>《病》（雅 5:13-18）<text:bookmark-end text:name="__RefHeading___病_雅_513-18_1"/><text:bookmark-end text:name="病_雅_513-18"/></text:h>
      <text:list text:style-name="List_20_1" text:continue-numbering="false">
        <text:list-item>
          <text:p text:style-name="List_20_1_Content_First"> 題目：《病》 Sick. (Jas-c5v13-c5v18)</text:p>
        </text:list-item>
        <text:list-item>
          <text:p text:style-name="List_20_1_Content"> 主講：LYH 牧師、傳道。</text:p>
        </text:list-item>
        <text:list-item>
          <text:p text:style-name="List_20_1_Content"> 時間：20140215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開會詩：（28）恩友歌</text:p>
        </text:list-item>
        <text:list-item>
          <text:p text:style-name="List_20_1_Content"> 閉會詩：（31）數算恩典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ngregation/2014/chiayi/20140215-113334-dm553893-sermon_sick-jas-c5v13-c5v18-lyh.mp3" text:style-name="Internet_20_link" text:visited-style-name="Visited_20_Internet_20_Link">《病》主講：LYH</text:a></text:p>
            </text:list-item>
            <text:list-item>
              <text:p text:style-name="List_20_1_Content"> <text:a xlink:type="simple" xlink:href="http://yhwhholy.org/bible/congregation/2014/chiayi/20140215-113834-dm553894-sermon_sick-jas-c5v13-c5v18-lyx.mp3" text:style-name="Internet_20_link" text:visited-style-name="Visited_20_Internet_20_Link">《病》回應：LYH</text:a></text:p>
            </text:list-item>
            <text:list-item>
              <text:p text:style-name="List_20_1_Content_Last"> <text:a xlink:type="simple" xlink:href="http://yhwhholy.org/bible/congregation/2014/chiayi/20140215-115046-dm553896-sermon_sick-jas-c5v13-c5v18-pray.mp3" text:style-name="Internet_20_link" text:visited-style-name="Visited_20_Internet_20_Link">《病》禱告</text:a></text:p>
            </text:list-item>
          </text:list>
        </text:list-item>
      </text:list>
      <text:p text:style-name="Preformatted_20_Text">經文：（雅各書 5:13-18）<text:line-break/> 13 你們中間有受苦的呢、他就該禱告。有喜樂的呢、他就該歌頌。<text:line-break/> 14 你們中間有病了的呢、他就該請教會的長老來．他們可以奉主的名用油抹他、為他禱告．<text:line-break/> 15 出於信心的祈禱、要救那病人、主必叫他起來．他若犯了罪、也必蒙赦免。<text:line-break/> 16 所以你們要彼此認罪、互相代求、使你們可以得醫治。義人祈禱所發的力量、是大有功效的。<text:line-break/> 17 以利亞與我們是一樣性情的人、他懇切禱告、求不要下雨、雨就三年零六個月不下在地上。<text:line-break/> 18 他又禱告、天就降下雨來、地也生出土產。</text:p>
      <text:p text:style-name="Text_20_body">　　如何看待生病？</text:p>
      <text:h text:style-name="Heading_20_2" text:outline-level="2"><text:bookmark-start text:name="__RefHeading___一_為了神的榮耀_2"/><text:bookmark-start text:name="一_為了神的榮耀"/>一、為了神的榮耀<text:bookmark-end text:name="__RefHeading___一_為了神的榮耀_2"/><text:bookmark-end text:name="一_為了神的榮耀"/></text:h>
      <text:h text:style-name="Heading_20_3" text:outline-level="3"><text:bookmark-start text:name="__RefHeading___吃喝無論作什麼_都要為榮耀神而行_林前_1031_3"/><text:bookmark-start text:name="吃喝無論作什麼_都要為榮耀神而行_林前_1031"/>1. 吃喝無論作什麼，都要為榮耀神而行。（林前 10:31）<text:bookmark-end text:name="__RefHeading___吃喝無論作什麼_都要為榮耀神而行_林前_1031_3"/><text:bookmark-end text:name="吃喝無論作什麼_都要為榮耀神而行_林前_1031"/></text:h>
      <text:h text:style-name="Heading_20_4" text:outline-level="4"><text:bookmark-start text:name="__RefHeading___對於吃祭偶像的物_4"/><text:bookmark-start text:name="對於吃祭偶像的物"/>對於吃祭偶像的物<text:bookmark-end text:name="__RefHeading___對於吃祭偶像的物_4"/><text:bookmark-end text:name="對於吃祭偶像的物"/></text:h>
      <text:p text:style-name="Text_20_body">　　在吃祭偶像的物上，對於軟弱而無知識的信徒而言，若見有知識之人去到偶像祭上吃祭物，就會和偶像相交。所作的事絕不可讓人跌倒。</text:p>
      <text:h text:style-name="Heading_20_4" text:outline-level="4"><text:bookmark-start text:name="__RefHeading___對於吃藥_看醫生_5"/><text:bookmark-start text:name="對於吃藥_看醫生"/>對於吃藥、看醫生<text:bookmark-end text:name="__RefHeading___對於吃藥_看醫生_5"/><text:bookmark-end text:name="對於吃藥_看醫生"/></text:h>
      <text:p text:style-name="Text_20_body">　　同樣的，對於吃藥、看醫生，我們也要思想是否榮耀神。</text:p>
      <text:p text:style-name="Text_20_body">　　在我家中初次對待病的經歷，我兒子有次半夜高燒，禱告之後不見好，便去詢問我大嫂，去找醫生，但被她說我是「要靠神，也要靠人」，我感到扎心！因為我當時已經在台上講道勉勵人，但卻仍沒有信心，因此決定此後絕不主動去找醫生。</text:p>
      <text:h text:style-name="Heading_20_3" text:outline-level="3"><text:bookmark-start text:name="__RefHeading___拉撒路死了_你所愛的人病了_約_113-4_6"/><text:bookmark-start text:name="拉撒路死了_你所愛的人病了_約_113-4"/>2. 拉撒路死了：你所愛的人病了（約 11:3-4）<text:bookmark-end text:name="__RefHeading___拉撒路死了_你所愛的人病了_約_113-4_6"/><text:bookmark-end text:name="拉撒路死了_你所愛的人病了_約_113-4"/></text:h>
      <text:p text:style-name="Text_20_body">　　耶穌在得知拉撒路病了，說這是為了神的榮耀，因此故意不馬上去，延遲了兩天才去。許多人認為，主應該儘快來到病人身邊，為他按手禱告。如馬大所言，認為主來得太晚。主要求馬利亞要出來。主耶穌見到她，耶穌哭了。他哭的原因，我認為他是因他們沒有信心而哭。</text:p>
      <text:p text:style-name="Text_20_body">　　真信心是在沒有看見就信，這才是真有福的。真信心是在沒有援助的情況之下，仍然相信。幼稚的基督徒必須要通過信心的考驗，若通不過，就會留級再考。我們必須要通過疾病的考驗，否則會不斷受考驗。</text:p>
      <text:h text:style-name="Heading_20_3" text:outline-level="3"><text:bookmark-start text:name="__RefHeading___瞎子_為了顯出神的大作為_約_91-3_7"/><text:bookmark-start text:name="瞎子_為了顯出神的大作為_約_91-3"/>3. 瞎子：為了顯出神的大作為（約 9:1-3）<text:bookmark-end text:name="__RefHeading___瞎子_為了顯出神的大作為_約_91-3_7"/><text:bookmark-end text:name="瞎子_為了顯出神的大作為_約_91-3"/></text:h>
      <text:p text:style-name="Text_20_body">　　在猶太傳統的教導下，當安息日時不可進行醫治，但耶穌刻意反對這錯誤的傳統。對於這瞎子的醫，不僅僅是肉體的醫治，更包括在信仰上的醫治、內在的醫治，使這人能更加地認識耶穌是神的兒子。他被趕出猶太教，就如同被教會除名，這是因為他堅持說耶穌醫治他，是出於神的。</text:p>
      <text:h text:style-name="Heading_20_3" text:outline-level="3"><text:bookmark-start text:name="__RefHeading___以利亞使死病復活_王上_1717-24_證明他是神人_8"/><text:bookmark-start text:name="以利亞使死病復活_王上_1717-24_證明他是神人"/>4. 以利亞使死病復活（王上 17:17-24），證明他是神人。<text:bookmark-end text:name="__RefHeading___以利亞使死病復活_王上_1717-24_證明他是神人_8"/><text:bookmark-end text:name="以利亞使死病復活_王上_1717-24_證明他是神人"/></text:h>
      <text:p text:style-name="Text_20_body">　　以利亞作為神人，首先的考驗的就是生活上的需要，神而活，這是體現出信心。</text:p>
      <text:p text:style-name="Text_20_body">　　其次，在三年的饑荒中，僅靠寡婦的少許食物而活下去，這是體現出愛心。</text:p>
      <text:p text:style-name="Text_20_body">　　再者，這寡婦唯一的兒子死了，她埋怨先知沒有保護她一家。先知遭遇人的誤解，便向神祈求，救活她兒子，以證實他是神人，顯明了神的旨意。</text:p>
      <text:h text:style-name="Heading_20_2" text:outline-level="2"><text:bookmark-start text:name="__RefHeading___二_管教的病_9"/><text:bookmark-start text:name="二_管教的病"/>二、管教的病<text:bookmark-end text:name="__RefHeading___二_管教的病_9"/><text:bookmark-end text:name="二_管教的病"/></text:h>
      <text:h text:style-name="Heading_20_3" text:outline-level="3"><text:bookmark-start text:name="__RefHeading___亞撒王的腿生病_只找醫生_且不聽先知並惱怒之_代下_1612_災病是神的使者_利_2614-16_10"/><text:bookmark-start text:name="亞撒王的腿生病_只找醫生_且不聽先知並惱怒之_代下_1612_災病是神的使者_利_2614-16"/>1. 亞撒王的腿生病，只找醫生，且不聽先知並惱怒之（代下 16:12）。災病是神的使者（利 26:14-16）<text:bookmark-end text:name="__RefHeading___亞撒王的腿生病_只找醫生_且不聽先知並惱怒之_代下_1612_災病是神的使者_利_2614-16_10"/><text:bookmark-end text:name="亞撒王的腿生病_只找醫生_且不聽先知並惱怒之_代下_1612_災病是神的使者_利_2614-16"/></text:h>
      <text:p text:style-name="Text_20_body">　　亞撒王是神的兒子，神因為愛他，所以管教他，希望他能思想反省，能速速改正。但是現今的信徒習慣於有病就先去找醫生，而沒有反省。若這病是神的管教，則由於人沒有先行反省自己的問題，便無法促使人改正自己，失去這病的意義。</text:p>
      <text:h text:style-name="Heading_20_3" text:outline-level="3"><text:bookmark-start text:name="__RefHeading___亞哈謝摔傷了_只找巴力西卜_王下_12-3_11"/><text:bookmark-start text:name="亞哈謝摔傷了_只找巴力西卜_王下_12-3"/>2. 亞哈謝摔傷了，只找巴力西卜（王下 1:2-3）<text:bookmark-end text:name="__RefHeading___亞哈謝摔傷了_只找巴力西卜_王下_12-3_11"/><text:bookmark-end text:name="亞哈謝摔傷了_只找巴力西卜_王下_12-3"/></text:h>
      <text:h text:style-name="Heading_20_3" text:outline-level="3"><text:bookmark-start text:name="__RefHeading___米利暗與基哈西_乃縵的病_民_12_王下_525-27_12"/><text:bookmark-start text:name="米利暗與基哈西_乃縵的病_民_12_王下_525-27"/>3. 米利暗與基哈西、乃縵的病（民 12；王下 5:25-27）<text:bookmark-end text:name="__RefHeading___米利暗與基哈西_乃縵的病_民_12_王下_525-27_12"/><text:bookmark-end text:name="米利暗與基哈西_乃縵的病_民_12_王下_525-27"/></text:h>
      <text:p text:style-name="Text_20_body">　　對於米利暗長大痲瘋，我認為這是神的管教。對於乃縵長大痲瘋，而以利沙的門徒基阿西由於收禮，因此得到大痲瘋，他原本是要接續以利沙的職份。對於乃縵之病，也因為他願意聽他小使女之言，遵行先知的指示而得痊。</text:p>
      <text:h text:style-name="Heading_20_3" text:outline-level="3"><text:bookmark-start text:name="__RefHeading___希西家王病了_專心倚靠雅威神_王下_201-7_13"/><text:bookmark-start text:name="希西家王病了_專心倚靠雅威神_王下_201-7"/>4. 希西家王病了，專心倚靠雅威神（王下 20:1-7）<text:bookmark-end text:name="__RefHeading___希西家王病了_專心倚靠雅威神_王下_201-7_13"/><text:bookmark-end text:name="希西家王病了_專心倚靠雅威神_王下_201-7"/></text:h>
      <text:h text:style-name="Heading_20_2" text:outline-level="2"><text:bookmark-start text:name="__RefHeading___三_必死的病_14"/><text:bookmark-start text:name="三_必死的病"/>三、必死的病<text:bookmark-end text:name="__RefHeading___三_必死的病_14"/><text:bookmark-end text:name="三_必死的病"/></text:h>
      <text:h text:style-name="Heading_20_3" text:outline-level="3"><text:bookmark-start text:name="__RefHeading___耶羅波安王的兒子病死了_王上_1412-13_義人先死_但得入墳墓中_15"/><text:bookmark-start text:name="耶羅波安王的兒子病死了_王上_1412-13_義人先死_但得入墳墓中"/>1、耶羅波安王的兒子病死了（王上 14:12-13）。義人先死，但得入墳墓中。<text:bookmark-end text:name="__RefHeading___耶羅波安王的兒子病死了_王上_1412-13_義人先死_但得入墳墓中_15"/><text:bookmark-end text:name="耶羅波安王的兒子病死了_王上_1412-13_義人先死_但得入墳墓中"/></text:h>
      <text:h text:style-name="Heading_20_3" text:outline-level="3"><text:bookmark-start text:name="__RefHeading___以利沙先知得了必死的病_王下1314_先知之死病_仍然為神作工_16"/><text:bookmark-start text:name="以利沙先知得了必死的病_王下1314_先知之死病_仍然為神作工"/>2、以利沙先知得了必死的病（王下13:14）。先知之死病，仍然為神作工。<text:bookmark-end text:name="__RefHeading___以利沙先知得了必死的病_王下1314_先知之死病_仍然為神作工_16"/><text:bookmark-end text:name="以利沙先知得了必死的病_王下1314_先知之死病_仍然為神作工"/></text:h>
      <text:p text:style-name="Text_20_body">　　先知也會生病，但是他死了仍能作工，使枯骨復活。</text:p>
      <text:h text:style-name="Heading_20_3" text:outline-level="3"><text:bookmark-start text:name="__RefHeading___大衞的籅子病死了_撒下_12_犯罪君王落在神的刑罰下_禱告禁食無效_17"/><text:bookmark-start text:name="大衞的籅子病死了_撒下_12_犯罪君王落在神的刑罰下_禱告禁食無效"/>3、大衞的籅子病死了（撒下 12）。犯罪君王落在神的刑罰下，禱告禁食無效。<text:bookmark-end text:name="__RefHeading___大衞的籅子病死了_撒下_12_犯罪君王落在神的刑罰下_禱告禁食無效_17"/><text:bookmark-end text:name="大衞的籅子病死了_撒下_12_犯罪君王落在神的刑罰下_禱告禁食無效"/></text:h>
      <text:p text:style-name="Text_20_body">　　因為大衞王的罪太重，神已經定了，因此如何禱告也無效！</text:p>
      <text:h text:style-name="Heading_20_2" text:outline-level="2"><text:bookmark-start text:name="__RefHeading___四_找哪位醫生_18"/><text:bookmark-start text:name="四_找哪位醫生"/>四、找哪位醫生？<text:bookmark-end text:name="__RefHeading___四_找哪位醫生_18"/><text:bookmark-end text:name="四_找哪位醫生"/></text:h>
      <text:h text:style-name="Heading_20_3" text:outline-level="3"><text:bookmark-start text:name="__RefHeading___有病找醫生_耶穌召罪人_太_912-13_19"/><text:bookmark-start text:name="有病找醫生_耶穌召罪人_太_912-13"/>1、有病找醫生，耶穌召罪人（太 9:12-13）<text:bookmark-end text:name="__RefHeading___有病找醫生_耶穌召罪人_太_912-13_19"/><text:bookmark-end text:name="有病找醫生_耶穌召罪人_太_912-13"/></text:h>
      <text:h text:style-name="Heading_20_3" text:outline-level="3"><text:bookmark-start text:name="__RefHeading___無用的醫生_路_843伯_134_20"/><text:bookmark-start text:name="無用的醫生_路_843伯_134"/>2、無用的醫生（路 8:43; 伯 13:4）<text:bookmark-end text:name="__RefHeading___無用的醫生_路_843伯_134_20"/><text:bookmark-end text:name="無用的醫生_路_843伯_134"/></text:h>
      <text:h text:style-name="Heading_20_3" text:outline-level="3"><text:bookmark-start text:name="__RefHeading___有用的醫生_路_423伯_447-54_就是耶穌基督_21"/><text:bookmark-start text:name="有用的醫生_路_423伯_447-54_就是耶穌基督"/>3、有用的醫生（路 4:23; 伯 4:47-54）就是耶穌基督<text:bookmark-end text:name="__RefHeading___有用的醫生_路_423伯_447-54_就是耶穌基督_21"/><text:bookmark-end text:name="有用的醫生_路_423伯_447-54_就是耶穌基督"/></text:h>
      <text:p text:style-name="Horizontal_20_Line"/>
      <text:h text:style-name="Heading_20_2" text:outline-level="2"><text:bookmark-start text:name="__RefHeading___回應_22"/><text:bookmark-start text:name="回應"/>回應<text:bookmark-end text:name="__RefHeading___回應_22"/><text:bookmark-end text:name="回應"/></text:h>
      <text:p text:style-name="Text_20_body">　　吃喝與健康有關，神要救我們的身體和靈魂，神都要救。若神只救人的靈魂，則人便不必死而復活了。</text:p>
      <text:p text:style-name="Text_20_body">　　我們不能只看重靈魂而不重身體，若是如此，便不會注意身體的飲食，隨意吃喝，最後會吃喝自己的罪了。人若不照神所規定的方式去吃喝，因此生病，這責任在人自己。人隨意去吃神所不允許人吃的東西，或是多吃愛吃的，吃的太少，偏食等，一定會傷害到自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5::44:49</meta:creation-date>
    <dc:creator>Generated</dc:creator>
    <dc:date>2025-06-07T15::44:49</dc:date>
    <dc:language>en-US</dc:language>
    <meta:editing-cycles>1</meta:editing-cycles>
    <meta:editing-duration>PT0S</meta:editing-duration>
    <dc:title>congregation:2014:20140215_sermon_sick</dc:title>
  </office:meta>
</office:document-meta>
</file>