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25_sermon_holy_spirit_and_jesus"/><text:bookmark-start text:name="__RefHeading___聖靈與耶穌_1"/><text:bookmark-start text:name="聖靈與耶穌"/>聖靈與耶穌<text:bookmark-end text:name="__RefHeading___聖靈與耶穌_1"/><text:bookmark-end text:name="聖靈與耶穌"/></text:h>
      <text:list text:style-name="List_20_1" text:continue-numbering="false">
        <text:list-item>
          <text:p text:style-name="List_20_1_Content_First"> 題目：《聖靈與耶穌》 Holy Spirit and Jesus.</text:p>
        </text:list-item>
        <text:list-item>
          <text:p text:style-name="List_20_1_Content"> 經文：（路 1:31-35）</text:p>
        </text:list-item>
        <text:list-item>
          <text:p text:style-name="List_20_1_Content"> 主講：LYX 牧師、傳道。</text:p>
        </text:list-item>
        <text:list-item>
          <text:p text:style-name="List_20_1_Content"> 時間：20140125，安息日敬拜聚會。</text:p>
        </text:list-item>
        <text:list-item>
          <text:p text:style-name="List_20_1_Content_Last"> 錄音：<text:a xlink:type="simple" xlink:href="http://yhwhholy.org/bible/congregation/2014/chiayi/20140125-113510-dm553855-sermon.holy_spirit_and_jesus-luke-c1v31-c1v35-lyx.mp3" text:style-name="Internet_20_link" text:visited-style-name="Visited_20_Internet_20_Link">20140125 《聖靈與耶穌》</text:a></text:p>
        </text:list-item>
      </text:list>
      <text:p text:style-name="Text_20_body">今天專門探討聖靈和耶穌相關的內容。耶穌是透過聖靈懷孕，又有關於受洗，又受試探，對外傳福音等，這是（路 1-4 章）的內容。</text:p>
      <text:p text:style-name="Text_20_body">耶穌直接被聖靈有五次作工（見講義）之後談，他要賜聖靈給求他的人，使用借餅切求的比喻，談到父神樂意將聖靈賜給求他的人（路 11）。</text:p>
      <text:p text:style-name="Text_20_body">（路 12）談完法利賽人的酵，就是假冒為善……。</text:p>
      <text:p text:style-name="Text_20_body">在《路加福音》中，耶穌如何被聖靈引導、差遣的經歷，對照《使徒行傳》門徒的經歷也相仿，就是有相同的模式。</text:p>
      <text:p text:style-name="Text_20_body">任何行業都有其標準的模式、過程。而耶穌就是神兒子的標準模式，這標準模式，也要在所有信徒中成為標準。耶穌如何經歷，而他的門徒也要有相同的經歷。我們要審視，我們是否也有和耶穌相同的經歷。</text:p>
      <text:h text:style-name="Heading_20_2" text:outline-level="2"><text:bookmark-start text:name="__RefHeading___耶穌像先知_2"/><text:bookmark-start text:name="耶穌像先知"/>耶穌像先知<text:bookmark-end text:name="__RefHeading___耶穌像先知_2"/><text:bookmark-end text:name="耶穌像先知"/></text:h>
      <text:h text:style-name="Heading_20_3" text:outline-level="3"><text:bookmark-start text:name="__RefHeading___耶穌像以賽亞先知的經歷_3"/><text:bookmark-start text:name="耶穌像以賽亞先知的經歷"/>耶穌像以賽亞先知的經歷<text:bookmark-end text:name="__RefHeading___耶穌像以賽亞先知的經歷_3"/><text:bookmark-end text:name="耶穌像以賽亞先知的經歷"/></text:h>
      <text:p text:style-name="Text_20_body">（路 4:18-19）受膏、被差遺。</text:p>
      <text:h text:style-name="Heading_20_3" text:outline-level="3"><text:bookmark-start text:name="__RefHeading___以利亞先知的經歷_4"/><text:bookmark-start text:name="以利亞先知的經歷"/>以利亞先知的經歷<text:bookmark-end text:name="__RefHeading___以利亞先知的經歷_4"/><text:bookmark-end text:name="以利亞先知的經歷"/></text:h>
      <text:p text:style-name="Text_20_body">（路 4:25-27）以利亞被大多數猶太人所棄絕，被外邦人接受。</text:p>
      <text:p text:style-name="Text_20_body">耶穌也像摩西先知。</text:p>
      <text:h text:style-name="Heading_20_2" text:outline-level="2"><text:bookmark-start text:name="__RefHeading___五個經歷_5"/><text:bookmark-start text:name="五個經歷"/>五個經歷<text:bookmark-end text:name="__RefHeading___五個經歷_5"/><text:bookmark-end text:name="五個經歷"/></text:h>
      <text:h text:style-name="Heading_20_3" text:outline-level="3"><text:bookmark-start text:name="__RefHeading___耶穌被聖靈所生_6"/><text:bookmark-start text:name="耶穌被聖靈所生"/>1、耶穌被聖靈所生<text:bookmark-end text:name="__RefHeading___耶穌被聖靈所生_6"/><text:bookmark-end text:name="耶穌被聖靈所生"/></text:h>
      <text:p text:style-name="Text_20_body">關於耶穌降生，《馬太福音》中的內容，是對丈夫約瑟說，你妻子的孕是從聖靈來的。《路加福音》中說的是：馬利亞的孕是神的靈臨到，神的能力蔭庇、運行（路 1:35）。</text:p>
      <text:h text:style-name="Heading_20_3" text:outline-level="3"><text:bookmark-start text:name="__RefHeading___耶穌受聖靈_7"/><text:bookmark-start text:name="耶穌受聖靈"/>2、耶穌受聖靈<text:bookmark-end text:name="__RefHeading___耶穌受聖靈_7"/><text:bookmark-end text:name="耶穌受聖靈"/></text:h>
      <text:p text:style-name="Text_20_body">儘管如此，那時的耶穌也並未受聖靈。耶穌也要在後來，在受洗後才受了聖靈。</text:p>
      <text:h text:style-name="Heading_20_3" text:outline-level="3"><text:bookmark-start text:name="__RefHeading___耶穌受試探_8"/><text:bookmark-start text:name="耶穌受試探"/>3、耶穌受試探<text:bookmark-end text:name="__RefHeading___耶穌受試探_8"/><text:bookmark-end text:name="耶穌受試探"/></text:h>
      <text:p text:style-name="Text_20_body">每一個人都要經歷這三種試探。</text:p>
      <text:h text:style-name="Heading_20_3" text:outline-level="3"><text:bookmark-start text:name="__RefHeading___耶穌受差遣_9"/><text:bookmark-start text:name="耶穌受差遣"/>4、耶穌受差遣<text:bookmark-end text:name="__RefHeading___耶穌受差遣_9"/><text:bookmark-end text:name="耶穌受差遣"/></text:h>
      <text:p text:style-name="Text_20_body">受了聖靈才能受差遣。受了聖靈都能有說方言（靈言）的恩賜，位列最末不是最不重要，而是指每人都有的基礎。</text:p>
      <text:h text:style-name="Heading_20_3" text:outline-level="3"><text:bookmark-start text:name="__RefHeading___有智慧的人會仔細地思考_不會冒然否定他人說法_10"/><text:bookmark-start text:name="有智慧的人會仔細地思考_不會冒然否定他人說法"/>5、有智慧的人會仔細地思考，不會冒然否定他人說法<text:bookmark-end text:name="__RefHeading___有智慧的人會仔細地思考_不會冒然否定他人說法_10"/><text:bookmark-end text:name="有智慧的人會仔細地思考_不會冒然否定他人說法"/></text:h>
      <text:p text:style-name="Text_20_body">和耶穌同時代的猶太學者斐羅，將智慧分為三種：</text:p>
      <text:list text:style-name="List_20_1" text:continue-numbering="false">
        <text:list-item>
          <text:p text:style-name="List_20_1_Content_First"> 一、普世的智慧，這是可以教導學習的；</text:p>
        </text:list-item>
        <text:list-item>
          <text:p text:style-name="List_20_1_Content"> 二、領悟的人生道理，是人去追求的，如佛教道理；</text:p>
        </text:list-item>
        <text:list-item>
          <text:p text:style-name="List_20_1_Content_Last"> 三、啟示的智慧，是被開啟的。是從神那裏來的屬靈的智慧。</text:p>
        </text:list-item>
      </text:list>
      <text:p text:style-name="Text_20_body">有人認為飯後吃水果好，有人認為飯前吃水果好，到底何者正確？我們需要去求證。</text:p>
      <text:p text:style-name="Text_20_body">對於聖經意思，首先有人解釋一種意思，但後來有另一人解釋地更加正確。有人接受了第一種解釋，在聽到了第二種解釋後，還是不願意改變。但另有人認為要更加謹慎，仔細查考後才去決定。</text:p>
      <text:p text:style-name="Text_20_body">由於科學家研究出，水果有幫助消化之功效，並且認為飯後吃水果能解決油膩感，因此認為這樣好，但是後來研究發現，飯前吃水果好處更多。</text:p>
      <text:p text:style-name="Text_20_body">對於聖經的解釋，前人的說法有其背景及成因，但在後來，有不同解釋出現時，人們就當好好慎思，而不要斷然否定。</text:p>
      <text:p text:style-name="Text_20_body">當我們二十多年前，提出不同解釋時，我們家族認為我們是驕傲，自認為只有自己是對的——事實上，我們並沒有說過這樣的話，但是家族人們並不願意仔細了解我們的說法。</text:p>
      <text:p text:style-name="Text_20_body">有智慧的人會去仔細地去思考，不會冒然否定。例如約一百年前的開始的靈恩運動、第三波運動，有許多的看法出現，例如要「凡物公用」，有人就如此去行。到底我們現今是否也要如此行？</text:p>
      <text:p text:style-name="Text_20_body">在耶路撒冷的使徒教會，施行凡物公用，是有其背景。在後來的保羅書信中，並未如此去要求各教會實行，但仍然強調要善用財物，去愛人如己，去救濟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5::57:20</meta:creation-date>
    <dc:creator>Generated</dc:creator>
    <dc:date>2025-05-18T05::57:20</dc:date>
    <dc:language>en-US</dc:language>
    <meta:editing-cycles>1</meta:editing-cycles>
    <meta:editing-duration>PT0S</meta:editing-duration>
    <dc:title>congregation:2014:20140125_sermon_holy_spirit_and_jesus</dc:title>
  </office:meta>
</office:document-meta>
</file>