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04_sermon_worship_in_spirit_and_truth"/><text:bookmark-start text:name="__RefHeading___神是靈_必須用靈和真來敬拜祂_1"/><text:bookmark-start text:name="神是靈_必須用靈和真來敬拜祂"/>神是靈，必須用靈和真來敬拜祂<text:bookmark-end text:name="__RefHeading___神是靈_必須用靈和真來敬拜祂_1"/><text:bookmark-end text:name="神是靈_必須用靈和真來敬拜祂"/></text:h>
      <text:list text:style-name="List_20_1" text:continue-numbering="false">
        <text:list-item>
          <text:p text:style-name="List_20_1_Content_First"> 日期：20140104，安息日敬拜聚會。</text:p>
        </text:list-item>
        <text:list-item>
          <text:p text:style-name="List_20_1_Content"> 經文：（約 4:19-26）</text:p>
        </text:list-item>
        <text:list-item>
          <text:p text:style-name="List_20_1_Content"> 主講：LYH 牧師、傳道。</text:p>
        </text:list-item>
        <text:list-item>
          <text:p text:style-name="List_20_1_Content_Last"> 錄音：<text:a xlink:type="simple" xlink:href="http://yhwhholy.org/bible/congregation/2014/20140104-113144-dm553815-sermon-john-c4v19-c4v26-lyh.mp3" text:style-name="Internet_20_link" text:visited-style-name="Visited_20_Internet_20_Link">20140104 《神是靈，必須用靈和真來敬拜祂》（約 4:19-26）</text:a></text:p>
        </text:list-item>
      </text:list>
      <text:p text:style-name="Text_20_body">〖完整內容請聆聽錄音，以下是文字摘要介紹。〗</text:p>
      <text:p text:style-name="Text_20_body">再度同聚，能說幾句話，不認為能教什麼，而是互相共勉，內心感慨。弟兄姐妹本是一家人。</text:p>
      <text:h text:style-name="Heading_20_3" text:outline-level="3"><text:bookmark-start text:name="__RefHeading___敬拜_跪拜_俯伏_2"/><text:bookmark-start text:name="敬拜_跪拜_俯伏"/>敬拜：跪拜，俯伏。<text:bookmark-end text:name="__RefHeading___敬拜_跪拜_俯伏_2"/><text:bookmark-end text:name="敬拜_跪拜_俯伏"/></text:h>
      <text:p text:style-name="Text_20_body">敬拜神的人，內心油然而生，不由自主的發出對神的敬拜、跪拜。</text:p>
      <text:h text:style-name="Heading_20_3" text:outline-level="3"><text:bookmark-start text:name="__RefHeading___要像奴僕般事奉神_3"/><text:bookmark-start text:name="要像奴僕般事奉神"/>要像奴僕般事奉神<text:bookmark-end text:name="__RefHeading___要像奴僕般事奉神_3"/><text:bookmark-end text:name="要像奴僕般事奉神"/></text:h>
      <text:p text:style-name="Text_20_body">就是要將神當作主人，凡事要按主人的旨意行。</text:p>
      <text:p text:style-name="Text_20_body">真正拜父的，才是父所「要」的（約 4:23）。「要」在原文是「正尋找」。人絕不是靠自己來到神前，若沒有神尋找，人不能找到神。人要透過祂所差的耶穌基督才能到神前，才能敬拜父。</text:p>
      <text:p text:style-name="Text_20_body">耶穌是猶太人，身著猶太人的裝束，和撒瑪利亞人明顯有別。這撒瑪利亞人素來和猶太人不來往，但此時，耶穌刻意在敘加的雅各井那裏，要和這婦人講道。之後這婦人問：「在哪裏敬拜神？」</text:p>
      <text:h text:style-name="Heading_20_3" text:outline-level="3"><text:bookmark-start text:name="__RefHeading___在哪裏敬拜神_4"/><text:bookmark-start text:name="在哪裏敬拜神"/>在哪裏敬拜神？<text:bookmark-end text:name="__RefHeading___在哪裏敬拜神_4"/><text:bookmark-end text:name="在哪裏敬拜神"/></text:h>
      <text:p text:style-name="Text_20_body">耶穌否認婦人所提到的兩個地點。現在回教徒每年朝聖，猶太人也是每年要朝聖。我們現今也面臨這問題，到底要在哪裏拜神。</text:p>
      <text:p text:style-name="Text_20_body">耶穌先是否定了地點，就談到「敬拜的對象」——你們所拜的你們不知道，我們所拜的我們知道。要拜天父，一要知道「救恩是從猶太人出來」，這就是說，要認識救主耶穌是從猶太人出來的。</text:p>
      <text:p text:style-name="Text_20_body">當時的宗教領袖們（撒督該人）混亂了神的道，在敬拜上離開了真理。此時耶穌出現，更正之。</text:p>
      <text:h text:style-name="Heading_20_3" text:outline-level="3"><text:bookmark-start text:name="__RefHeading___父神是誰_5"/><text:bookmark-start text:name="父神是誰"/>父神是誰？<text:bookmark-end text:name="__RefHeading___父神是誰_5"/><text:bookmark-end text:name="父神是誰"/></text:h>
      <text:h text:style-name="Heading_20_4" text:outline-level="4"><text:bookmark-start text:name="__RefHeading___所有的人都要拜父_連耶穌自己也要拜父_6"/><text:bookmark-start text:name="所有的人都要拜父_連耶穌自己也要拜父"/>所有的人都要拜父，連耶穌自己也要拜父。<text:bookmark-end text:name="__RefHeading___所有的人都要拜父_連耶穌自己也要拜父_6"/><text:bookmark-end text:name="所有的人都要拜父_連耶穌自己也要拜父"/></text:h>
      <text:p text:style-name="Text_20_body">但是現基督教界卻認為，耶穌是三位一體的神，或認為是獨一真神，怎又能拜父呢？</text:p>
      <text:h text:style-name="Heading_20_5" text:outline-level="5"><text:bookmark-start text:name="__RefHeading___父神不是偶像_7"/><text:bookmark-start text:name="父神不是偶像"/>父神不是偶像<text:bookmark-end text:name="__RefHeading___父神不是偶像_7"/><text:bookmark-end text:name="父神不是偶像"/></text:h>
      <text:p text:style-name="Text_20_body">神不是人手所造的，神是靈。不可將耶和華真神物質化。人也不可能親眼見到神，在異象中也不能。摩西也不能親眼見神。</text:p>
      <text:h text:style-name="Heading_20_5" text:outline-level="5"><text:bookmark-start text:name="__RefHeading___父神不帶肉體_8"/><text:bookmark-start text:name="父神不帶肉體"/>父神不帶肉體<text:bookmark-end text:name="__RefHeading___父神不帶肉體_8"/><text:bookmark-end text:name="父神不帶肉體"/></text:h>
      <text:p text:style-name="Text_20_body">耶穌是帶著肉體到世上，耶穌是神的道，神是藉著耶穌來到世上。</text:p>
      <text:h text:style-name="Heading_20_4" text:outline-level="4"><text:bookmark-start text:name="__RefHeading___父神是獨一的_9"/><text:bookmark-start text:name="父神是獨一的"/>父神是獨一的<text:bookmark-end text:name="__RefHeading___父神是獨一的_9"/><text:bookmark-end text:name="父神是獨一的"/></text:h>
      <text:p text:style-name="Text_20_body">許多人混亂真理，說神是奧秘難明白的。但事實是，神是獨一的，他也是耶穌基督的神，也是基督徒的神。我們基督徒也要拜到那一位神。</text:p>
      <text:h text:style-name="Heading_20_4" text:outline-level="4"><text:bookmark-start text:name="__RefHeading___父神不是世人_10"/><text:bookmark-start text:name="父神不是世人"/>父神不是世人<text:bookmark-end text:name="__RefHeading___父神不是世人_10"/><text:bookmark-end text:name="父神不是世人"/></text:h>
      <text:p text:style-name="Text_20_body">耶穌基督是人，但現今許多人卻只拜耶穌，而沒有拜到父神。也有許多人拜天使，將天使當作父神。寫《啟示錄》的約翰，天使啟示許多奧秘，他原要拜那天使，但天使說：「你我原是神的僕人。」如此的情況一連兩次。</text:p>
      <text:h text:style-name="Heading_20_4" text:outline-level="4"><text:bookmark-start text:name="__RefHeading___父神不是三一神_11"/><text:bookmark-start text:name="父神不是三一神"/>父神不是三一神<text:bookmark-end text:name="__RefHeading___父神不是三一神_11"/><text:bookmark-end text:name="父神不是三一神"/></text:h>
      <text:p text:style-name="Text_20_body">神是一位。但有人說，由於這三位的工作、旨意是一致，所以這三位也是一位神——這是錯的。</text:p>
      <text:p text:style-name="Text_20_body">竟有教派說：「你不信耶穌就是耶和華，你就要離開。」</text:p>
      <text:h text:style-name="Heading_20_3" text:outline-level="3"><text:bookmark-start text:name="__RefHeading___敬拜的時候_12"/><text:bookmark-start text:name="敬拜的時候"/>敬拜的時候<text:bookmark-end text:name="__RefHeading___敬拜的時候_12"/><text:bookmark-end text:name="敬拜的時候"/></text:h>
      <text:p text:style-name="Text_20_body">「如今就是」　　（約 4:23）「時候將到『如今就是』，那真正拜父的……」</text:p>
      <text:p text:style-name="Text_20_body">對於牛羊祭物的獻祭律法，並沒有廢掉，而是有所區別。</text:p>
      <text:p text:style-name="Text_20_body">（來 9:14）真正內心的潔淨，要靠耶穌的寶血，而不是靠牛羊的血。</text:p>
      <text:h text:style-name="Heading_20_3" text:outline-level="3"><text:bookmark-start text:name="__RefHeading___敬拜的場地_13"/><text:bookmark-start text:name="敬拜的場地"/>敬拜的場地<text:bookmark-end text:name="__RefHeading___敬拜的場地_13"/><text:bookmark-end text:name="敬拜的場地"/></text:h>
      <text:p text:style-name="Preformatted_20_Text"><text:s text:c="2"/>〔用／在〕 靈 和 真理（誠實） 拜父</text:p>
      <text:p text:style-name="Text_20_body">（羅 7:6）在靈的新樣；（羅 6:5）生命的新樣；（羅 8:4）使神的義成就在隨從聖靈的人身上。</text:p>
      <text:p text:style-name="Text_20_body">在聖靈裏禱告　　不是按人的意思去敬拜神。
用人的靈敬拜　　（箴）神將人的靈安放在人裏，探查人的內在。神的靈知神的事、人的靈知人的事。</text:p>
      <text:p text:style-name="Text_20_body">（羅 1:9）用我的靈事奉神；保羅又說：事奉神，是用方言禱告。——這可能和大家過去的理解不同，希望大家能和我們一同查考聖經。</text:p>
      <text:h text:style-name="Heading_20_3" text:outline-level="3"><text:bookmark-start text:name="__RefHeading___不要廢掉神的律法_14"/><text:bookmark-start text:name="不要廢掉神的律法"/>不要廢掉神的律法<text:bookmark-end text:name="__RefHeading___不要廢掉神的律法_14"/><text:bookmark-end text:name="不要廢掉神的律法"/></text:h>
      <text:p text:style-name="Text_20_body">法利賽人因人的傳統廢了神的誡命，獻給神就不奉養父母。現今許多人也廢了十誡的第一誡。</text:p>
      <text:h text:style-name="Heading_20_3" text:outline-level="3"><text:bookmark-start text:name="__RefHeading___彌賽亞要來_15"/><text:bookmark-start text:name="彌賽亞要來"/>彌賽亞要來<text:bookmark-end text:name="__RefHeading___彌賽亞要來_15"/><text:bookmark-end text:name="彌賽亞要來"/></text:h>
      <text:h text:style-name="Heading_20_4" text:outline-level="4"><text:bookmark-start text:name="__RefHeading___耶穌基督就是彌賽亞_16"/><text:bookmark-start text:name="耶穌基督就是彌賽亞"/>耶穌基督就是彌賽亞。<text:bookmark-end text:name="__RefHeading___耶穌基督就是彌賽亞_16"/><text:bookmark-end text:name="耶穌基督就是彌賽亞"/></text:h>
      <text:p text:style-name="Text_20_body">（來 9:15）他是人和神之間的中保，再沒有別人。一定要信耶穌基督，要受洗。</text:p>
      <text:h text:style-name="Heading_20_4" text:outline-level="4"><text:bookmark-start text:name="__RefHeading___耶穌是神的長子_17"/><text:bookmark-start text:name="耶穌是神的長子"/>耶穌是神的長子<text:bookmark-end text:name="__RefHeading___耶穌是神的長子_17"/><text:bookmark-end text:name="耶穌是神的長子"/></text:h>
      <text:p text:style-name="Text_20_body">他的首生的，但他不是獨一真神。</text:p>
      <text:h text:style-name="Heading_20_2" text:outline-level="2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3" text:outline-level="3"><text:bookmark-start text:name="__RefHeading___用人的靈_或神的靈來拜_19"/><text:bookmark-start text:name="用人的靈_或神的靈來拜"/>用人的靈、或神的靈來拜？<text:bookmark-end text:name="__RefHeading___用人的靈_或神的靈來拜_19"/><text:bookmark-end text:name="用人的靈_或神的靈來拜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00:41</meta:creation-date>
    <dc:creator>Generated</dc:creator>
    <dc:date>2025-06-07T14::00:41</dc:date>
    <dc:language>en-US</dc:language>
    <meta:editing-cycles>1</meta:editing-cycles>
    <meta:editing-duration>PT0S</meta:editing-duration>
    <dc:title>congregation:2014:20140104_sermon_worship_in_spirit_and_truth</dc:title>
  </office:meta>
</office:document-meta>
</file>