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02"/><text:bookmark-start text:name="__RefHeading___雅歌_探討_一_1"/><text:bookmark-start text:name="雅歌_探討_一"/>《雅歌》探討（一）<text:bookmark-end text:name="__RefHeading___雅歌_探討_一_1"/><text:bookmark-end text:name="雅歌_探討_一"/></text:h>
      <text:list text:style-name="List_20_1" text:continue-numbering="false">
        <text:list-item>
          <text:p text:style-name="List_20_1_Content_First"> 時間：20160102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song/20160102-090946-dm555490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song/20160102-091406-dm555491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yhwhholy.org/bible/commentary/song/20160102-091824-dm555492-hymn-98-cdfr.mp3" text:style-name="Internet_20_link" text:visited-style-name="Visited_20_Internet_20_Link">詩頌-98 才德婦人</text:a></text:p>
            </text:list-item>
            <text:list-item>
              <text:p text:style-name="List_20_1_Content"> <text:a xlink:type="simple" xlink:href="http://yhwhholy.org/bible/commentary/song/20160102-092134-dm555493-hymn-26-sj.mp3" text:style-name="Internet_20_link" text:visited-style-name="Visited_20_Internet_20_Link">詩頌-26 十誡</text:a></text:p>
            </text:list-item>
            <text:list-item>
              <text:p text:style-name="List_20_1_Content"> <text:a xlink:type="simple" xlink:href="http://yhwhholy.org/bible/commentary/song/20160102-093240-dm555494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song/20160102-093610-dm555495-song-c1v1-c8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song/20160102-104548-dm555496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04848-dm555497-hymn-168-zfzd.mp3" text:style-name="Internet_20_link" text:visited-style-name="Visited_20_Internet_20_Link">詩頌-168 丈夫之道</text:a></text:p>
            </text:list-item>
            <text:list-item>
              <text:p text:style-name="List_20_1_Content"> <text:a xlink:type="simple" xlink:href="http://yhwhholy.org/bible/commentary/song/20160102-112936-dm555498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13340-dm555499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13612-dm555500-hymn-58-s.mp3" text:style-name="Internet_20_link" text:visited-style-name="Visited_20_Internet_20_Link">詩頌-58 神</text:a></text:p>
            </text:list-item>
            <text:list-item>
              <text:p text:style-name="List_20_1_Content_Last"> <text:a xlink:type="simple" xlink:href="http://yhwhholy.org/bible/commentary/song/20160102-114504-dm555501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詩 45:1-17）</text:p>
        </text:list-item>
      </text:list>
      <text:h text:style-name="Heading_20_2" text:outline-level="2"><text:bookmark-start text:name="__RefHeading___為何列入正典_2"/><text:bookmark-start text:name="為何列入正典"/>為何列入正典？<text:bookmark-end text:name="__RefHeading___為何列入正典_2"/><text:bookmark-end text:name="為何列入正典"/></text:h>
      <text:p text:style-name="Text_20_body">主後七十年之後，由於猶太人為了民族意識，加強民族的傳統信仰，因此加入了本卷，並規定要在節期中誦讀。但是有拉比坦言，讀本書會使雙手不潔。因此他們又禁止三十歲以下的人誦讀，因為其中許多內容易引動情慾。又自猶太歷史學家腓羅開始，使用寓意式解經。許多基督教派極為推崇本書，但我坦言，本書對我沒有什麼真理上的幫助，由律法的角度而言，更加看出其違背律法之處。</text:p>
      <text:p text:style-name="Text_20_body">可以參考：
生命言说与社群认同：希伯来圣经五小卷研究 作    者 李炽昌&amp;游斌 ISBN  9787500440741 类    别 文学 出版社 中国社会科学出版社 出版时间 2007年5月1日</text:p>
      <text:p text:style-name="Text_20_body">其中有許多可供參考的資料，但是讀者們應謹慎注意，其中存在以下方面的問題：</text:p>
      <text:list text:style-name="List_20_1" text:continue-numbering="false">
        <text:list-item>
          <text:p text:style-name="List_20_1_Content_First"> 多元意識</text:p>
        </text:list-item>
        <text:list-item>
          <text:p text:style-name="List_20_1_Content"> 女性主義</text:p>
        </text:list-item>
        <text:list-item>
          <text:p text:style-name="List_20_1_Content_Last"> 以社會主義為出發點，強調社群認同。</text:p>
        </text:list-item>
      </text:list>
      <text:p text:style-name="Text_20_body">由於本書中「對象」和「意義」之間不能相合，因此人們採用「寓意式解經」以使兩者能妥協調和，但這是不符合律法的，因為律法的本意乃「去埃及化」、「去希臘化」。</text:p>
      <text:h text:style-name="Heading_20_2" text:outline-level="2"><text:bookmark-start text:name="__RefHeading___律法的核心_聖潔_3"/><text:bookmark-start text:name="律法的核心_聖潔"/>律法的核心：聖潔<text:bookmark-end text:name="__RefHeading___律法的核心_聖潔_3"/><text:bookmark-end text:name="律法的核心_聖潔"/></text:h>
      <text:p text:style-name="Text_20_body">許多人認為是「愛」，也有認為是「義」，但實際上，律法的核心是「聖潔」。</text:p>
      <text:p text:style-name="Text_20_body">「聖潔」是從凡俗中分別出來。若不以「聖潔」的角度來審視《雅歌》，則不能分辨此書之良窳。</text:p>
      <text:p text:style-name="Text_20_body">聖經不是以肉體、性的關係，而是以「盟約」關係作為婚姻的基礎。</text:p>
      <text:p text:style-name="Text_20_body">（弗 5）基督愛教會，要注意其目的是：要以「話中的水來洗淨教會」，婚姻的一個重要目的，就是丈夫要有道理使妻子成為聖潔。</text:p>
      <text:p text:style-name="Text_20_body">（箴 31）才德的婦人，她的口中有律法（被譯為：法則）。</text:p>
      <text:p text:style-name="Text_20_body">之所以律法允許離婚，是因為妻子淫亂，背約。但神對背約的以色列人發怒，使之被擄，但神並未完全放棄，這是（申 30-31）的主題。其中闡明，神的律法離人不遠，就在人口中、心裡，目的是要人遵行。</text:p>
      <text:h text:style-name="Heading_20_2" text:outline-level="2"><text:bookmark-start text:name="__RefHeading___雅歌_內容問題_4"/><text:bookmark-start text:name="雅歌_內容問題"/>《雅歌》內容問題<text:bookmark-end text:name="__RefHeading___雅歌_內容問題_4"/><text:bookmark-end text:name="雅歌_內容問題"/></text:h>
      <text:h text:style-name="Heading_20_3" text:outline-level="3"><text:bookmark-start text:name="__RefHeading___婚姻的基礎_盟約_5"/><text:bookmark-start text:name="婚姻的基礎_盟約"/>婚姻的基礎：盟約<text:bookmark-end text:name="__RefHeading___婚姻的基礎_盟約_5"/><text:bookmark-end text:name="婚姻的基礎_盟約"/></text:h>
      <text:p text:style-name="Text_20_body">《約中之鑰》將《雅歌》分為七大段，首尾呼應。其內容未談到婚姻的基礎：盟約。</text:p>
      <text:p text:style-name="Text_20_body">（歌 1:1）</text:p>
      <text:p text:style-name="Text_20_body">有人爭論本書是否所羅門的著作，或是他人著作關於他的書？但其實都不重要，因為本節是添加的。</text:p>
      <text:h text:style-name="Heading_20_3" text:outline-level="3"><text:bookmark-start text:name="__RefHeading___偏重肉體關係_6"/><text:bookmark-start text:name="偏重肉體關係"/>偏重肉體關係<text:bookmark-end text:name="__RefHeading___偏重肉體關係_6"/><text:bookmark-end text:name="偏重肉體關係"/></text:h>
      <text:p text:style-name="Text_20_body">（歌 1:2）</text:p>
      <text:p text:style-name="Text_20_body">「願他用口與我親嘴。」　這是上面的嘴比喻下面的嘴，是發生關係的比喻說法。</text:p>
      <text:p text:style-name="Text_20_body">「更美」　原文是「更好」，就是神在創造後所說的，看所造的是「好的」。雅歌中完全不講神的話，不以神的話為好，而視「愛情」是好的。據今科學研究，愛的感受與腦內啡的生成有關，但這樣的內分泌是短暫的，是依據於肉體條件而定，因此並不穩定。</text:p>
      <text:h text:style-name="Heading_20_3" text:outline-level="3"><text:bookmark-start text:name="__RefHeading___與異教說法相同_7"/><text:bookmark-start text:name="與異教說法相同"/>與異教說法相同<text:bookmark-end text:name="__RefHeading___與異教說法相同_7"/><text:bookmark-end text:name="與異教說法相同"/></text:h>
      <text:p text:style-name="Text_20_body">（歌 8:6）</text:p>
      <text:p text:style-name="Text_20_body">Sol 8:6     求你將我放在你心上如印記、帶在你臂上如戳記．因為愛情如死之堅強．嫉恨如陰間之殘忍．所發的電光、是火焰的電光、是　雅威的烈焰。《原文無「雅威」。》</text:p>
      <text:p text:style-name="Text_20_body">愛情與死亡之說法，是與異教說法相同，源自於埃及神明。</text:p>
      <text:h text:style-name="Heading_20_3" text:outline-level="3"><text:bookmark-start text:name="__RefHeading___重視外貌_8"/><text:bookmark-start text:name="重視外貌"/>重視外貌<text:bookmark-end text:name="__RefHeading___重視外貌_8"/><text:bookmark-end text:name="重視外貌"/></text:h>
      <text:p text:style-name="Text_20_body">（歌 1:3）</text:p>
      <text:p text:style-name="Text_20_body">Sol 1:3     你的膏油馨香．你的名如同倒出來的香膏．所以眾童女都愛你。</text:p>
      <text:p text:style-name="Text_20_body">這樣一位外表俊美的人，是大眾情人，如同押沙龍一般，參見以下經文。</text:p>
      <text:p text:style-name="Text_20_body">（歌 5:11-13）</text:p>
      <text:p text:style-name="Text_20_body">Sol 5:11    他的頭像至精的金子．他的頭髮厚密纍垂、黑如烏鴉。
Sol 5:12    他的眼如溪水旁的鴿子眼、用奶洗淨、安得合式。
Sol 5:13    他的兩腮如香花畦、如香草臺．他的嘴唇像百合花、且滴下沒藥汁。《沒藥汁：有医治作用。是否意指嘴有医治作用？，参５：１４》</text:p>
      <text:h text:style-name="Heading_20_3" text:outline-level="3"><text:bookmark-start text:name="__RefHeading___愛情至上論_9"/><text:bookmark-start text:name="愛情至上論"/>愛情至上論<text:bookmark-end text:name="__RefHeading___愛情至上論_9"/><text:bookmark-end text:name="愛情至上論"/></text:h>
      <text:p text:style-name="Text_20_body">（歌 1:4）</text:p>
      <text:p text:style-name="Text_20_body">Sol 1:4     願你吸引《拉著》我、我們就快跑跟隨你．王帶我進了內室．我們必因你歡喜快樂．我們要稱讚你的愛情、勝似稱讚美酒．他們愛你是理所當然的。《吸引﹕拉著》《稱讚﹕思想﹑關注﹑宣告﹑敍述》《我們要稱讚你的愛情﹕ＬＸＸ我們將要愛你的胸部乳房勝過美酒》《心中渴望愛情﹐希望被迎娶而享受愛情。》</text:p>
      <text:p text:style-name="Text_20_body">「進了內室」　意指要一同上床睡覺。</text:p>
      <text:p text:style-name="Text_20_body">「我們」　是指第三者們。</text:p>
      <text:p text:style-name="Text_20_body">（3-4）兩節是說明（2）愛情比酒更美。</text:p>
      <text:p text:style-name="Text_20_body">神的愛是以他的公平正義為基礎，為了使受屈的義人得到公平，所以神愛這些人。但是雅歌中的愛並不以此來看，而是以「愛情至上論」為主軸。</text:p>
      <text:p text:style-name="Horizontal_20_Line"/>
      <text:h text:style-name="Heading_20_2" text:outline-level="2"><text:bookmark-start text:name="__RefHeading___研討問答_10"/><text:bookmark-start text:name="研討問答"/>研討問答<text:bookmark-end text:name="__RefHeading___研討問答_10"/><text:bookmark-end text:name="研討問答"/></text:h>
      <text:h text:style-name="Heading_20_3" text:outline-level="3"><text:bookmark-start text:name="__RefHeading___神的妥拉_律法_是解經的基礎_11"/><text:bookmark-start text:name="神的妥拉_律法_是解經的基礎"/>神的妥拉、律法，是解經的基礎<text:bookmark-end text:name="__RefHeading___神的妥拉_律法_是解經的基礎_11"/><text:bookmark-end text:name="神的妥拉_律法_是解經的基礎"/></text:h>
      <text:p text:style-name="Text_20_body">Ken：本書字面難懂（翻譯問題）。寓意解經空間很大，不同的解釋差異很大。今天的心得是：若不從神的妥拉、律法的角度來解釋經文，則難以分辨內容。</text:p>
      <text:h text:style-name="Heading_20_3" text:outline-level="3"><text:bookmark-start text:name="__RefHeading___解經的正確原則_無論如何均不可捨棄字面意義_12"/><text:bookmark-start text:name="解經的正確原則_無論如何均不可捨棄字面意義"/>解經的正確原則：無論如何均不可捨棄字面意義！<text:bookmark-end text:name="__RefHeading___解經的正確原則_無論如何均不可捨棄字面意義_12"/><text:bookmark-end text:name="解經的正確原則_無論如何均不可捨棄字面意義"/></text:h>
      <text:p text:style-name="Text_20_body">LYX：神的先知、教師，目的是要解明聖經內容。解經時，絕不能捨棄字面意義，應在字面意義的基礎上，再使用寓意解經。</text:p>
      <text:h text:style-name="Heading_20_3" text:outline-level="3"><text:bookmark-start text:name="__RefHeading___猶太拉比大多認為_雅歌_令人不潔_13"/><text:bookmark-start text:name="猶太拉比大多認為_雅歌_令人不潔"/>猶太拉比大多認為《雅歌》令人不潔<text:bookmark-end text:name="__RefHeading___猶太拉比大多認為_雅歌_令人不潔_13"/><text:bookmark-end text:name="猶太拉比大多認為_雅歌_令人不潔"/></text:h>
      <text:p text:style-name="Text_20_body">Ken：猶太拉比們是否有以律法的角度來評論雅歌？</text:p>
      <text:p text:style-name="Text_20_body">LYX：本書在猶太拉比中也有許多爭論，存在於猶太拉比們的《示每拿》中，許多人認為此書令人不潔。但之所以將本書收納為正典，是為了在被擄的情況之下，加強希伯來文著作的教導，以鞏固其民族性。這就如在近代以色列建國時，要求全民學習希伯來文，以鞏固其民族性。</text:p>
      <text:h text:style-name="Heading_20_3" text:outline-level="3"><text:bookmark-start text:name="__RefHeading___雅歌_內容要點_重提本會過去聚會內容_14"/><text:bookmark-start text:name="雅歌_內容要點_重提本會過去聚會內容"/>《雅歌》內容要點，重提本會過去聚會內容<text:bookmark-end text:name="__RefHeading___雅歌_內容要點_重提本會過去聚會內容_14"/><text:bookmark-end text:name="雅歌_內容要點_重提本會過去聚會內容"/></text:h>
      <text:p text:style-name="Text_20_body">LYX：在2011年除酵節末日時提到以下要點：</text:p>
      <text:list text:style-name="List_20_1" text:continue-numbering="false">
        <text:list-item>
          <text:p text:style-name="List_20_1_Content_First"> 沒有提到「神」，「雅威」。</text:p>
        </text:list-item>
        <text:list-item>
          <text:p text:style-name="List_20_1_Content"> 相反於（箴 31）「才德婦人……美容是虛假的」。</text:p>
        </text:list-item>
        <text:list-item>
          <text:p text:style-name="List_20_1_Content"> 雖用希伯來文，但用詞卻是來自於異教的外來語。</text:p>
        </text:list-item>
        <text:list-item>
          <text:p text:style-name="List_20_1_Content"> 教導的內容相反於聖經內容，特別是：高舉女性，女人可主動找男人，自由戀愛。這些情況常見於西亞文明中。</text:p>
        </text:list-item>
        <text:list-item>
          <text:p text:style-name="List_20_1_Content"> 編入正典過程不正確。</text:p>
        </text:list-item>
        <text:list-item>
          <text:p text:style-name="List_20_1_Content"> 西亞文明，異於聖經。</text:p>
        </text:list-item>
        <text:list-item>
          <text:p text:style-name="List_20_1_Content"> 由於文中大量引用以色列地的物品、動植物名，並以此作為正典的依據。這是出於家鄉情結。</text:p>
        </text:list-item>
        <text:list-item>
          <text:p text:style-name="List_20_1_Content"> 露骨地描寫男女情愛，這是相反於聖經律法教導。</text:p>
        </text:list-item>
        <text:list-item>
          <text:p text:style-name="List_20_1_Content"> 若讓一般世人來讀本書，大多會看出這是本性愛書，反而局內人不以為然。</text:p>
        </text:list-item>
        <text:list-item>
          <text:p text:style-name="List_20_1_Content_Last"> 現代性愛學，多會引用本書內容。</text:p>
        </text:list-item>
      </text:list>
      <text:p text:style-name="Text_20_body">TJD弟兄提出以下要點：</text:p>
      <text:list text:style-name="List_20_1" text:continue-numbering="false">
        <text:list-item>
          <text:p text:style-name="List_20_1_Content_First"> 「創造」、「救贖」並沒有在本卷中出現。若不讀本書，並不會影響我們對創造與救贖的理解。</text:p>
        </text:list-item>
        <text:list-item>
          <text:p text:style-name="List_20_1_Content_Last"> 男女關係，在其他經卷也會提到，但都會談到人與神的關係，唯獨《雅歌》中是談人與人關係。</text:p>
        </text:list-item>
      </text:list>
      <text:list text:style-name="List_20_1" text:continue-numbering="false">
        <text:list-item>
          <text:p text:style-name="List_20_1_Content_First"> 全卷只能以靈意解釋，這是否符聖經原則。</text:p>
        </text:list-item>
        <text:list-item>
          <text:p text:style-name="List_20_1_Content"> 全卷有何目的？</text:p>
        </text:list-item>
        <text:list-item>
          <text:p text:style-name="List_20_1_Content"> 本卷男女關係之描寫，不同於其他經卷。</text:p>
        </text:list-item>
        <text:list-item>
          <text:p text:style-name="List_20_1_Content_Last"> 本卷只重良人外貌，沒有描述內在，如何用以代表神或基督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5:09</meta:creation-date>
    <dc:creator>Generated</dc:creator>
    <dc:date>2025-06-08T05::45:09</dc:date>
    <dc:language>en-US</dc:language>
    <meta:editing-cycles>1</meta:editing-cycles>
    <meta:editing-duration>PT0S</meta:editing-duration>
    <dc:title>commentary:sol:1.1-8.14_20160102</dc:title>
  </office:meta>
</office:document-meta>
</file>