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_3"/><text:bookmark-start text:name="羅_61-14_點明受水浸的意義_目的_理由與吩咐"/>（羅 6:1-14）點明受水浸的意義、目的、理由與吩咐<text:bookmark-end text:name="__RefHeading___羅_61-14_點明受水浸的意義_目的_理由與吩咐_3"/><text:bookmark-end text:name="羅_61-14_點明受水浸的意義_目的_理由與吩咐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是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雅威神有關_與兵器_與撒但爭戰有關_13"/><text:bookmark-start text:name="也不要將你們的眾肢體獻上_給那罪做不義的兵器_13a_舉獻祭的祭物_與事奉雅威神有關_與兵器_與撒但爭戰有關"/>3、也不要將你們的眾肢體獻上，給那罪做不義的兵器（13a）：舉獻祭的祭物（與事奉雅威神有關）與兵器（與撒但爭戰有關）。<text:bookmark-end text:name="__RefHeading___也不要將你們的眾肢體獻上_給那罪做不義的兵器_13a_舉獻祭的祭物_與事奉雅威神有關_與兵器_與撒但爭戰有關_13"/><text:bookmark-end text:name="也不要將你們的眾肢體獻上_給那罪做不義的兵器_13a_舉獻祭的祭物_與事奉雅威神有關_與兵器_與撒但爭戰有關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。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1:55</meta:creation-date>
    <dc:creator>Generated</dc:creator>
    <dc:date>2025-06-08T05::41:55</dc:date>
    <dc:language>en-US</dc:language>
    <meta:editing-cycles>1</meta:editing-cycles>
    <meta:editing-duration>PT0S</meta:editing-duration>
    <dc:title>commentary:rom:rom_c6v1_c6v14_20240904</dc:title>
  </office:meta>
</office:document-meta>
</file>