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om:14"/><text:bookmark-start text:name="__RefHeading___羅_14_索引_1"/><text:bookmark-start text:name="羅_14_索引"/>（羅 14）索引<text:bookmark-end text:name="__RefHeading___羅_14_索引_1"/><text:bookmark-end text:name="羅_14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om/10.1-14.23_20160723" text:style-name="Internet_20_link" text:visited-style-name="Visited_20_Internet_20_Link">（羅馬書 10:1-4; 14:1-23）律法與基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1:50</meta:creation-date>
    <dc:creator>Generated</dc:creator>
    <dc:date>2026-07-31T01::21:50</dc:date>
    <dc:language>en-US</dc:language>
    <meta:editing-cycles>1</meta:editing-cycles>
    <meta:editing-duration>PT0S</meta:editing-duration>
    <dc:title>commentary:rom:14</dc:title>
  </office:meta>
</office:document-meta>
</file>