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rev_c12v7_c13v5_20241109"/><text:bookmark-start text:name="__RefHeading___查經_啟_127-17_20241102_1"/><text:bookmark-start text:name="查經_啟_127-17_20241102"/>查經（啟 12:7-17）20241102<text:bookmark-end text:name="__RefHeading___查經_啟_127-17_20241102_1"/><text:bookmark-end text:name="查經_啟_127-17_20241102"/></text:h>
      <text:p text:style-name="Text_20_body">日期：20241109； 記錄：WCM。</text:p>
      <text:h text:style-name="Heading_20_3" text:outline-level="3"><text:bookmark-start text:name="__RefHeading___啟_121-6_是指事件的大綱_啟_127-17_是事件的細節_2"/><text:bookmark-start text:name="啟_121-6_是指事件的大綱_啟_127-17_是事件的細節"/>（啟 12:1-6）是指事件的大綱，（啟 12:7-17）是事件的細節<text:bookmark-end text:name="__RefHeading___啟_121-6_是指事件的大綱_啟_127-17_是事件的細節_2"/><text:bookmark-end text:name="啟_121-6_是指事件的大綱_啟_127-17_是事件的細節"/></text:h>
      <text:h text:style-name="Heading_20_3" text:outline-level="3"><text:bookmark-start text:name="__RefHeading___啟_121-6_也是_a-b-a_結構_3"/><text:bookmark-start text:name="啟_121-6_也是_a-b-a_結構"/>（啟 12:1-6）也是 A-B-A 結構<text:bookmark-end text:name="__RefHeading___啟_121-6_也是_a-b-a_結構_3"/><text:bookmark-end text:name="啟_121-6_也是_a-b-a_結構"/></text:h>
      <text:list text:style-name="List_20_1" text:continue-numbering="false">
        <text:list-item>
          <text:p text:style-name="List_20_1_Content_First"> A、（1-2）婦人懷孕</text:p>
          <text:list text:style-name="List_20_1">
            <text:list-item>
              <text:p text:style-name="List_20_1_Content"> B、（3-4a）龍的權柄</text:p>
            </text:list-item>
          </text:list>
        </text:list-item>
        <text:list-item>
          <text:p text:style-name="List_20_1_Content_Last"> A’、（4b-6）龍要吞吃，婦人生子</text:p>
        </text:list-item>
      </text:list>
      <text:h text:style-name="Heading_20_3" text:outline-level="3"><text:bookmark-start text:name="__RefHeading___啟_127-17_a-b-a_結構_4"/><text:bookmark-start text:name="啟_127-17_a-b-a_結構"/>（啟 12:7-17）A-B-A 結構<text:bookmark-end text:name="__RefHeading___啟_127-17_a-b-a_結構_4"/><text:bookmark-end text:name="啟_127-17_a-b-a_結構"/></text:h>
      <text:list text:style-name="List_20_1" text:continue-numbering="false">
        <text:list-item>
          <text:p text:style-name="List_20_1_Content_First"> A、（7-9）龍及其使者爭戰失敗，被摔於地</text:p>
          <text:list text:style-name="List_20_1">
            <text:list-item>
              <text:p text:style-name="List_20_1_Content"> B、（10-12）：闡述婦人被被保守的意義：勝過龍的關鍵</text:p>
            </text:list-item>
          </text:list>
        </text:list-item>
        <text:list-item>
          <text:p text:style-name="List_20_1_Content_Last"> A’、（13-17）龍逼迫婦人的其餘兒女</text:p>
        </text:list-item>
      </text:list>
      <text:h text:style-name="Heading_20_3" text:outline-level="3"><text:bookmark-start text:name="__RefHeading___之內容對照_5"/><text:bookmark-start text:name="之內容對照"/>（7-9）、（10-12）、（13-17）之內容對照<text:bookmark-end text:name="__RefHeading___之內容對照_5"/><text:bookmark-end text:name="之內容對照"/></text:h>
      <text:list text:style-name="List_20_1" text:continue-numbering="false">
        <text:list-item>
          <text:p text:style-name="List_20_1_Content_First"> （9）那大龍被摔了，就是那古蛇，就是那正被稱為魔鬼〔毀謗者〕，和那持續迷惑那普天下的那撒但〔說謊者〕；牠被摔在那地上，牠的那些使者同牠也一同被摔。</text:p>
        </text:list-item>
        <text:list-item>
          <text:p text:style-name="List_20_1_Content"> （10）我們那眾弟兄的那控告者，即那晝夜在我們的那神面前持續控告他們者，已被摔了。</text:p>
        </text:list-item>
        <text:list-item>
          <text:p text:style-name="List_20_1_Content_Last"> （12）那魔鬼懷著大憤怒下到你們那裏</text:p>
        </text:list-item>
      </text:list>
      <text:p text:style-name="Text_20_body">那大龍被摔，即那控告者被摔，即那魔鬼下到你們那裏。</text:p>
      <text:p text:style-name="Text_20_body">（10）天上聲音預告有事要發生，而實際上是（11-17）發生內容。</text:p>
      <text:p text:style-name="Text_20_body">（6）婦人逃到曠野，對應（13-14）「那地上⋯⋯那曠野」。</text:p>
      <text:p text:style-name="Text_20_body">（12）「哀哉！那地那海」，但具體指的是（12）「那地」⋯⋯（16）「那地吞下那江河」⋯⋯（17）「在那海邊的沙上」。</text:p>
      <text:h text:style-name="Heading_20_3" text:outline-level="3"><text:bookmark-start text:name="__RefHeading___段落間的關係_6"/><text:bookmark-start text:name="段落間的關係"/>段落間的關係<text:bookmark-end text:name="__RefHeading___段落間的關係_6"/><text:bookmark-end text:name="段落間的關係"/></text:h>
      <text:list text:style-name="List_20_1" text:continue-numbering="false">
        <text:list-item>
          <text:p text:style-name="List_20_1_Content_First"> （1-6）見到天上異象，</text:p>
        </text:list-item>
        <text:list-item>
          <text:p text:style-name="List_20_1_Content"> （7-9）補充說明上述異象，</text:p>
        </text:list-item>
        <text:list-item>
          <text:p text:style-name="List_20_1_Content_Last"> （10-17）補充說明上段的內容。</text:p>
        </text:list-item>
      </text:list>
      <text:h text:style-name="Heading_20_3" text:outline-level="3"><text:bookmark-start text:name="__RefHeading___q_那地_和_那海_所指為何_7"/><text:bookmark-start text:name="q_那地_和_那海_所指為何"/>Q：「那地」和「那海」所指為何？<text:bookmark-end text:name="__RefHeading___q_那地_和_那海_所指為何_7"/><text:bookmark-end text:name="q_那地_和_那海_所指為何"/></text:h>
      <text:list text:style-name="List_20_1" text:continue-numbering="false">
        <text:list-item>
          <text:p text:style-name="List_20_1_Content_First"> 「那地」預言象徵指應許之地，神選民所居之地。</text:p>
        </text:list-item>
        <text:list-item>
          <text:p text:style-name="List_20_1_Content_Last"> 「那海」預言象徵指外邦所居之地。</text:p>
        </text:list-item>
      </text:list>
      <text:p text:style-name="Text_20_body">（12）「那地」</text:p>
      <text:p text:style-name="Text_20_body">γῆ, γῆς, ἡ 名詞，「地，世界」，即不是「天」，不是「海」之處。</text:p>
      <text:h text:style-name="Heading_20_3" text:outline-level="3"><text:bookmark-start text:name="__RefHeading___婦人所在之地方_topos_8"/><text:bookmark-start text:name="婦人所在之地方_topos"/>婦人所在之地方 τόπος<text:bookmark-end text:name="__RefHeading___婦人所在之地方_topos_8"/><text:bookmark-end text:name="婦人所在之地方_topos"/></text:h>
      <text:p text:style-name="Text_20_body">「地方」 τόπος, ου, ὁ 名詞 「地點，位置，地帶」</text:p>
      <text:list text:style-name="List_20_1" text:continue-numbering="false">
        <text:list-item>
          <text:p text:style-name="List_20_1_Content_First"> （6）那婦人逃亡到那曠野，在那裏，她持續擁有一個被那神預備好的地方，為要在那裏，他們能夠持續養活她一千二百六十天。</text:p>
        </text:list-item>
        <text:list-item>
          <text:p text:style-name="List_20_1_Content_Last"> （14）那大鷹的那兩個翅膀被賜給了那婦人，為要她能夠持續飛到那曠野，到她的地方，在那裏被持續供養一期、又二期、又半期，離開那蛇的臉面。</text:p>
        </text:list-item>
      </text:list>
      <text:p text:style-name="Text_20_body">以上應是指「出埃及，至曠野，入迦南地」，而「迦南地」即「那神預備好的地方」（6），即「到她的地方」（14）。</text:p>
      <text:p text:style-name="Text_20_body">表示，神領以色列人出埃及，在迦南地生養眾多，直等到耶穌的來到。</text:p>
      <text:h text:style-name="Heading_20_3" text:outline-level="3"><text:bookmark-start text:name="__RefHeading___而那蛇在那婦人後面_從牠的那口中吐出水_像江河一樣_為要能夠使她被河水沖走_9"/><text:bookmark-start text:name="而那蛇在那婦人後面_從牠的那口中吐出水_像江河一樣_為要能夠使她被河水沖走"/>（15）而那蛇在那婦人後面，從牠的那口中吐出水，像江河一樣，為要能夠使她被河水沖走。<text:bookmark-end text:name="__RefHeading___而那蛇在那婦人後面_從牠的那口中吐出水_像江河一樣_為要能夠使她被河水沖走_9"/><text:bookmark-end text:name="而那蛇在那婦人後面_從牠的那口中吐出水_像江河一樣_為要能夠使她被河水沖走"/></text:h>
      <text:list text:style-name="List_20_1" text:continue-numbering="false">
        <text:list-item>
          <text:p text:style-name="List_20_1_Content_First"> 苦難、逼迫如同潮水般湧來。</text:p>
        </text:list-item>
        <text:list-item>
          <text:p text:style-name="List_20_1_Content_Last"> 那蛇差使外邦人，前來攻擊以色列人，如同大水沖擊，但是以色列人始終被那地保守，不因外邦人的攻支而離開。</text:p>
        </text:list-item>
      </text:list>
      <text:h text:style-name="Heading_20_3" text:outline-level="3"><text:bookmark-start text:name="__RefHeading___而那地援救了那婦人_且那地打開了它的那口_且吞下那江河_就是那龍從牠的那口中所吐出的_10"/><text:bookmark-start text:name="而那地援救了那婦人_且那地打開了它的那口_且吞下那江河_就是那龍從牠的那口中所吐出的"/>（16）而那地援救了那婦人，且那地打開了它的那口，且吞下那江河，就是那龍從牠的那口中所吐出的。<text:bookmark-end text:name="__RefHeading___而那地援救了那婦人_且那地打開了它的那口_且吞下那江河_就是那龍從牠的那口中所吐出的_10"/><text:bookmark-end text:name="而那地援救了那婦人_且那地打開了它的那口_且吞下那江河_就是那龍從牠的那口中所吐出的"/></text:h>
      <text:list text:style-name="List_20_1" text:continue-numbering="false">
        <text:list-item>
          <text:p text:style-name="LastListParagraph_List_20_1_Content_First"> 那地吞了大水，但並不表示大水完全消失，而是形成了「那海」，那水被限制，無法侵害那地上的眾子。</text:p>
        </text:list-item>
      </text:list>
      <text:h text:style-name="Heading_20_3" text:outline-level="3"><text:bookmark-start text:name="__RefHeading___誰站立在那海邊的沙上_原文抄本版本不同_11"/><text:bookmark-start text:name="誰站立在那海邊的沙上_原文抄本版本不同"/>（17）「誰站立在那海邊的沙上」？原文抄本版本不同<text:bookmark-end text:name="__RefHeading___誰站立在那海邊的沙上_原文抄本版本不同_11"/><text:bookmark-end text:name="誰站立在那海邊的沙上_原文抄本版本不同"/></text:h>
      <text:list text:style-name="List_20_1" text:continue-numbering="false">
        <text:list-item>
          <text:p text:style-name="List_20_1_Content_First"> 抄本 P46：我站立在那海邊的沙上</text:p>
          <text:list text:style-name="List_20_1">
            <text:list-item>
              <text:p text:style-name="List_20_1_Content"> 「我」可指「作者約翰」，他據說被放逐在「拔摩海島」，指外邦地，靠海之地。</text:p>
            </text:list-item>
          </text:list>
        </text:list-item>
        <text:list-item>
          <text:p text:style-name="List_20_1_Content"> 抄本 P47：他被立定在在那海邊的沙上</text:p>
          <text:list text:style-name="List_20_1">
            <text:list-item>
              <text:p text:style-name="List_20_1_Content_Last"> 「他」就可指「龍」被限制在那沙上。</text:p>
            </text:list-item>
          </text:list>
        </text:list-item>
      </text:list>
      <text:h text:style-name="Heading_20_3" text:outline-level="3"><text:bookmark-start text:name="__RefHeading___啟_12_章_是對以色列人歷史的回顧_12"/><text:bookmark-start text:name="啟_12_章_是對以色列人歷史的回顧"/>（啟 12 章）是對以色列人歷史的回顧<text:bookmark-end text:name="__RefHeading___啟_12_章_是對以色列人歷史的回顧_12"/><text:bookmark-end text:name="啟_12_章_是對以色列人歷史的回顧"/></text:h>
      <text:p text:style-name="Text_20_body">神對亞伯拉罕應許迦南地給他的後裔，而這些真選民如何在外邦人的逼迫之下，堅守在迦南地，經過定期，直到耶穌基督的來到。</text:p>
      <text:list text:style-name="List_20_1" text:continue-numbering="false">
        <text:list-item>
          <text:p text:style-name="List_20_1_Content_First"> （啟 1-3 章）以色列人散居在七教會的真實狀況。</text:p>
        </text:list-item>
        <text:list-item>
          <text:p text:style-name="List_20_1_Content_Last"> （啟 12 章）描述真選民被保守。</text:p>
        </text:list-item>
      </text:list>
      <text:p text:style-name="Text_20_body">經文為要突顯，真選民得勝的關鍵：（啟 12:10-12），及（啟 12:17）。</text:p>
      <text:list text:style-name="List_20_1" text:continue-numbering="false">
        <text:list-item>
          <text:p text:style-name="List_20_1_Content_First"> |Rev 12:11 |而他們勝過牠是因著那羔羊的血的緣故，並因著他們那見證的話語的緣故，且他們至死不愛自己的那性命。||</text:p>
        </text:list-item>
        <text:list-item>
          <text:p text:style-name="List_20_1_Content_Last"> |Rev 12:17 |而那龍發怒在那婦人身上，且離去要製作一個戰爭，在她的那後裔的剩餘者之間，即那持續看守那神的眾誡命，並持續保有耶穌的那見證的人。而它被立定在那海邊的沙上。||</text:p>
        </text:list-item>
      </text:list>
      <text:h text:style-name="Heading_20_3" text:outline-level="3"><text:bookmark-start text:name="__RefHeading___之謬誤辨正_並持續保有耶穌的那見證的人_13"/><text:bookmark-start text:name="之謬誤辨正_並持續保有耶穌的那見證的人"/>（17）之謬誤辨正：「並持續保有耶穌的那見證的人」<text:bookmark-end text:name="__RefHeading___之謬誤辨正_並持續保有耶穌的那見證的人_13"/><text:bookmark-end text:name="之謬誤辨正_並持續保有耶穌的那見證的人"/></text:h>
      <text:list text:style-name="List_20_1" text:continue-numbering="false">
        <text:list-item>
          <text:p text:style-name="List_20_1_Content_First"> 《和合本》「為耶穌作見證的」</text:p>
          <text:list text:style-name="List_20_1">
            <text:list-item>
              <text:p text:style-name="List_20_1_Content"> 只有別人對耶穌這人作見證。</text:p>
            </text:list-item>
          </text:list>
        </text:list-item>
        <text:list-item>
          <text:p text:style-name="List_20_1_Content"> 《雅威本》「持續保有耶穌的那見證的人」</text:p>
          <text:list text:style-name="List_20_1">
            <text:list-item>
              <text:p text:style-name="List_20_1_Content"> 先有「耶穌的那見證」，即見證那為差他來的父，及父的旨意，且實際行出來。</text:p>
            </text:list-item>
            <text:list-item>
              <text:p text:style-name="List_20_1_Content_Last"> 再有後人，與耶穌有相同的見證內容，也實際行出來的人，這樣的人才是「得勝者」。</text:p>
            </text:list-item>
          </text:list>
        </text:list-item>
      </text:list>
      <text:h text:style-name="Heading_20_3" text:outline-level="3"><text:bookmark-start text:name="__RefHeading___那見證_之使用_14"/><text:bookmark-start text:name="那見證_之使用"/>「那見證」之使用<text:bookmark-end text:name="__RefHeading___那見證_之使用_14"/><text:bookmark-end text:name="那見證_之使用"/></text:h>
      <text:list text:style-name="List_20_1" text:continue-numbering="false">
        <text:list-item>
          <text:p text:style-name="List_20_1_Content_First"> |Rev 6:9 |而當他打開了那第五個印記時，我看見了在那祭壇底下為了那神的那話語的緣故，和為了他們先前持續執守的那見證的緣故，已被殺戮的那些靈魂；||</text:p>
        </text:list-item>
        <text:list-item>
          <text:p text:style-name="List_20_1_Content"> |Rev 12:11 |而他們勝過牠是因著那羔羊的血的緣故，並因著他們那見證的話語的緣故，且他們至死不愛自己的那性命。||</text:p>
        </text:list-item>
        <text:list-item>
          <text:p text:style-name="List_20_1_Content"> |Rev 12:17 |而那龍發怒在那婦人身上，且離去要製作一個戰爭，在她的那後裔的剩餘者之間，即那持續看守那神的眾誡命，並持續保有耶穌的那見證的人。而它被立定在那海邊的沙上。||</text:p>
        </text:list-item>
        <text:list-item>
          <text:p text:style-name="List_20_1_Content"> |Rev 17:6 |且我看見了那婦人是沉醉於那眾聖徒的血，和耶穌的眾見證人的血中。且我看見她後，我希奇了一個大的希奇。||</text:p>
        </text:list-item>
        <text:list-item>
          <text:p text:style-name="List_20_1_Content"> |Rev 19:10 |而我俯伏在他那腳前，要去敬拜他。而他持續對我說：「千萬不可！我與你，和你的那些弟兄，那些持續擁有耶穌的那見證者，是同工奴僕。你應當敬拜那神，因為耶穌的那見證，正是〔或譯：存有〕那預言的那靈。」||</text:p>
        </text:list-item>
        <text:list-item>
          <text:p text:style-name="List_20_1_Content_Last"> |Rev 20:4 |而我看見了諸寶座，且他們坐在其上，且審判被賜給了他們，且看見了那些為耶穌的那見證，和神的那話語緣故早已被砍頭者的靈魂，並那些沒拜過那獸或牠的那像，且沒受過那印記在他們額上和手上者，而他們活了，並和那基督掌王權一千年。|</text:p>
        </text:list-item>
      </text:list>
      <text:h text:style-name="Heading_20_2" text:outline-level="2"><text:bookmark-start text:name="__RefHeading___啟_13_章_15"/><text:bookmark-start text:name="啟_13_章"/>（啟 13 章）<text:bookmark-end text:name="__RefHeading___啟_13_章_15"/><text:bookmark-end text:name="啟_13_章"/></text:h>
      <text:h text:style-name="Heading_20_3" text:outline-level="3"><text:bookmark-start text:name="__RefHeading___七頭十角_16"/><text:bookmark-start text:name="七頭十角"/>「七頭十角」<text:bookmark-end text:name="__RefHeading___七頭十角_16"/><text:bookmark-end text:name="七頭十角"/></text:h>
      <text:list text:style-name="List_20_1" text:continue-numbering="false">
        <text:list-item>
          <text:p text:style-name="List_20_1_Content_First"> 「這海獸」有七頭十角（13:1），相同於「大紅龍」有七頭十角（12:3）。</text:p>
        </text:list-item>
        <text:list-item>
          <text:p text:style-name="List_20_1_Content_Last"> 源自（但 7 章），形狀像「豹、熊、獅」</text:p>
        </text:list-item>
      </text:list>
      <text:p text:style-name="Text_20_body">「頭」、「角」都是指「王」（啟 17:7-9），所有的王，「他們持續擁有一個共識，且將他們的那能力和權柄持續給予那獸。」（啟 17:13）。所以他們是一個共同體。</text:p>
      <text:p text:style-name="Text_20_body">「海獸」指從外邦中興起的國，由多個王來表現，這個海獸（國）「敬拜了那龍，因為牠賜了那權柄給那獸」，這獸是「賜給了牠說誇大且褻瀆的口」（13:5），所以這獸國只是換不同的王，但是都一致反神、反基督、反教會。</text:p>
      <text:h text:style-name="Heading_20_3" text:outline-level="3"><text:bookmark-start text:name="__RefHeading___行事四十二個月_啟_135_17"/><text:bookmark-start text:name="行事四十二個月_啟_135"/>「行事四十二個月」（啟 13:5）<text:bookmark-end text:name="__RefHeading___行事四十二個月_啟_135_17"/><text:bookmark-end text:name="行事四十二個月_啟_135"/></text:h>
      <text:list text:style-name="List_20_1" text:continue-numbering="false">
        <text:list-item>
          <text:p text:style-name="List_20_1_Content_First"> 42 個月，以猶太曆（陰曆）每月 30 天計算，等於 1260 天。</text:p>
          <text:list text:style-name="List_20_1">
            <text:list-item>
              <text:p text:style-name="List_20_1_Content"> 對應（啟 12:6）一千二百六十天；</text:p>
            </text:list-item>
            <text:list-item>
              <text:p text:style-name="List_20_1_Content"> 對應（啟 12:14）「一期、又二期、又半期」，一期若以一年計，即三年半，即 42 個月。</text:p>
            </text:list-item>
          </text:list>
        </text:list-item>
        <text:list-item>
          <text:p text:style-name="List_20_1_Content"> 從預言暗示的角度來看，以此點作為串連的線索。</text:p>
        </text:list-item>
        <text:list-item>
          <text:p text:style-name="List_20_1_Content"> 再從內容的角度來看：</text:p>
          <text:list text:style-name="List_20_1">
            <text:list-item>
              <text:p text:style-name="List_20_1_Content"> （啟 12 章）以「大紅龍、蛇、撒但、魔鬼」的角度，來描寫其遭遇及所行的事。</text:p>
            </text:list-item>
            <text:list-item>
              <text:p text:style-name="List_20_1_Content_Last"> （啟 13 章）以「那龍」賜給「那海獸、那陸獸」權柄，藉著牠們去行事的角度來描寫所行的事。</text:p>
            </text:list-item>
          </text:list>
        </text:list-item>
      </text:list>
      <text:h text:style-name="Heading_20_3" text:outline-level="3"><text:bookmark-start text:name="__RefHeading___段落間的關係_18"/><text:bookmark-start text:name="段落間的關係1"/>段落間的關係<text:bookmark-end text:name="__RefHeading___段落間的關係_18"/><text:bookmark-end text:name="段落間的關係1"/></text:h>
      <text:list text:style-name="List_20_1" text:continue-numbering="false">
        <text:list-item>
          <text:p text:style-name="List_20_1_Content_First"> （啟 13 章）可說是上一章的補充說明，更準確的說是上一段（啟 12:10-17）的補充說明。</text:p>
        </text:list-item>
        <text:list-item>
          <text:p text:style-name="List_20_1_Content"> （啟 12 章）談到那龍與婦人的兒女們爭戰；</text:p>
        </text:list-item>
        <text:list-item>
          <text:p text:style-name="List_20_1_Content"> （啟 13 章）則具體地談，那龍是藉著地上的獸（指國家集團）來褻瀆神，逼迫神的真選民。</text:p>
        </text:list-item>
        <text:list-item>
          <text:p text:style-name="List_20_1_Content_Last"> 可謂是從兩個角度來描寫相同的事，且這不是單一事件，而是過去歷史上發生的整體情況。許多頭許多王，指各朝各代的王，因此不是局限在某一時代，故應以整體角度來看待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3::09:22</meta:creation-date>
    <dc:creator>Generated</dc:creator>
    <dc:date>2025-06-07T23::09:22</dc:date>
    <dc:language>en-US</dc:language>
    <meta:editing-cycles>1</meta:editing-cycles>
    <meta:editing-duration>PT0S</meta:editing-duration>
    <dc:title>commentary:rev:rev_c12v7_c13v5_20241109</dc:title>
  </office:meta>
</office:document-meta>
</file>