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1_c12v6_20241026"/><text:bookmark-start text:name="__RefHeading___啟_121-6_查經討論記錄_1"/><text:bookmark-start text:name="啟_121-6_查經討論記錄"/>（啟 12:1-6）查經討論記錄<text:bookmark-end text:name="__RefHeading___啟_121-6_查經討論記錄_1"/><text:bookmark-end text:name="啟_121-6_查經討論記錄"/></text:h>
      <text:p text:style-name="Text_20_body">日期：20241026； 記錄：WCM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（啟 1-11 章）</text:p>
        </text:list-item>
        <text:list-item>
          <text:p text:style-name="List_20_1_Content"> （啟 12-22 章）</text:p>
          <text:list text:style-name="List_20_1">
            <text:list-item>
              <text:p text:style-name="List_20_1_Content_Last"> （啟 12-14 章）爭戰、結果</text:p>
            </text:list-item>
          </text:list>
        </text:list-item>
      </text:list>
      <text:p text:style-name="Text_20_body">三個時間點</text:p>
      <text:list text:style-name="List_20_1" text:continue-numbering="false">
        <text:list-item>
          <text:p text:style-name="List_20_1_Content_First"> （啟 12:6）1260 天</text:p>
        </text:list-item>
        <text:list-item>
          <text:p text:style-name="List_20_1_Content"> （啟 12:14）一載、二載、半載：「載」即「時間期」</text:p>
        </text:list-item>
        <text:list-item>
          <text:p text:style-name="List_20_1_Content_Last"> （啟 13:5）42 個月</text:p>
        </text:list-item>
      </text:list>
      <text:p text:style-name="Text_20_body">Q：是指同樣的時間段？或是三個時間段？</text:p>
      <text:p text:style-name="Text_20_body">LYX：認為是同一時間段，發生了三個事件</text:p>
      <text:list text:style-name="List_20_1" text:continue-numbering="false">
        <text:list-item>
          <text:p text:style-name="List_20_1_Content_First"> （12:1-6）大紅龍與婦人爭戰</text:p>
          <text:list text:style-name="List_20_1">
            <text:list-item>
              <text:p text:style-name="List_20_1_Content"> 婦人指教會、眾聖徒。</text:p>
            </text:list-item>
          </text:list>
        </text:list-item>
        <text:list-item>
          <text:p text:style-name="List_20_1_Content"> （12:7-17）天上爭戰，大龍就是古蛇。婦人受逼迫。</text:p>
        </text:list-item>
        <text:list-item>
          <text:p text:style-name="List_20_1_Content"> （13:1-18）兩個獸；獸表示有權能的人</text:p>
          <text:list text:style-name="List_20_1">
            <text:list-item>
              <text:p text:style-name="List_20_1_Content"> （1-10）海中獸，自外邦中出來大能者，有沒有名在生命冊</text:p>
            </text:list-item>
            <text:list-item>
              <text:p text:style-name="List_20_1_Content"> （11-18）陸中獸，自猶太中出來的假先知，有沒有獸印</text:p>
            </text:list-item>
            <text:list-item>
              <text:p text:style-name="List_20_1_Content_Last"> 聖徒，對應先前的婦人</text:p>
            </text:list-item>
          </text:list>
        </text:list-item>
      </text:list>
      <text:p text:style-name="Text_20_body">另外，一般坊間有說法認為，這是三個時間段，是接續發生。</text:p>
      <text:h text:style-name="Heading_20_2" text:outline-level="2"><text:bookmark-start text:name="__RefHeading___啟_121-6_3"/><text:bookmark-start text:name="啟_121-6"/>（啟 12:1-6）<text:bookmark-end text:name="__RefHeading___啟_121-6_3"/><text:bookmark-end text:name="啟_121-6"/></text:h>
      <text:h text:style-name="Heading_20_3" text:outline-level="3"><text:bookmark-start text:name="__RefHeading___結構_1_aba_4"/><text:bookmark-start text:name="結構_1_aba"/>結構 1 ABA<text:bookmark-end text:name="__RefHeading___結構_1_aba_4"/><text:bookmark-end text:name="結構_1_aba"/></text:h>
      <text:list text:style-name="List_20_1" text:continue-numbering="false">
        <text:list-item>
          <text:p text:style-name="List_20_1_Content_First"> A、（1）婦人</text:p>
          <text:list text:style-name="List_20_1">
            <text:list-item>
              <text:p text:style-name="List_20_1_Content"> B、（2）（婦人的）她有孕、生產、喊叫</text:p>
              <text:list text:style-name="List_20_1">
                <text:list-item>
                  <text:p text:style-name="List_20_1_Content"> C、（3-4a）龍的形象：七頭和十角，七個波斯王冕，那尾巴拖行天星三分之一，摔在地上</text:p>
                </text:list-item>
                <text:list-item>
                  <text:p text:style-name="List_20_1_Content"> C’、（4b）龍的作為：站在婦人面前，想要吞吃孩子</text:p>
                </text:list-item>
              </text:list>
            </text:list-item>
            <text:list-item>
              <text:p text:style-name="List_20_1_Content"> B’、（5）（婦人的）她生產、她的孩子牧養列國、被提到神那裏</text:p>
            </text:list-item>
          </text:list>
        </text:list-item>
        <text:list-item>
          <text:p text:style-name="List_20_1_Content_Last"> A’、（6）婦人</text:p>
        </text:list-item>
      </text:list>
      <text:h text:style-name="Heading_20_3" text:outline-level="3"><text:bookmark-start text:name="__RefHeading___結構_2_abab_5"/><text:bookmark-start text:name="結構_2_abab"/>結構 2 ABAB<text:bookmark-end text:name="__RefHeading___結構_2_abab_5"/><text:bookmark-end text:name="結構_2_abab"/></text:h>
      <text:list text:style-name="List_20_1" text:continue-numbering="false">
        <text:list-item>
          <text:p text:style-name="List_20_1_Content_First"> A、（1-2）婦人有孕，數目 12 星</text:p>
          <text:list text:style-name="List_20_1">
            <text:list-item>
              <text:p text:style-name="List_20_1_Content"> B、（3-4）大紅龍到地上，多個數目 7頭，10角</text:p>
            </text:list-item>
          </text:list>
        </text:list-item>
        <text:list-item>
          <text:p text:style-name="List_20_1_Content"> A’、（5）婦人生子</text:p>
          <text:list text:style-name="List_20_1">
            <text:list-item>
              <text:p text:style-name="List_20_1_Content_Last"> B’、（6）婦人逃亡，數目 1260 日</text:p>
            </text:list-item>
          </text:list>
        </text:list-item>
      </text:list>
      <text:h text:style-name="Heading_20_2" text:outline-level="2"><text:bookmark-start text:name="__RefHeading___結構_lyh_記錄_6"/><text:bookmark-start text:name="結構_lyh_記錄"/>結構 LYH 記錄<text:bookmark-end text:name="__RefHeading___結構_lyh_記錄_6"/><text:bookmark-end text:name="結構_lyh_記錄"/></text:h>
      <text:h text:style-name="Heading_20_3" text:outline-level="3"><text:bookmark-start text:name="__RefHeading___aba_結構_7"/><text:bookmark-start text:name="aba_結構"/>ABA 結構<text:bookmark-end text:name="__RefHeading___aba_結構_7"/><text:bookmark-end text:name="aba_結構"/></text:h>
      <text:list text:style-name="List_20_1" text:continue-numbering="false">
        <text:list-item>
          <text:p text:style-name="List_20_1_Content_First"> A、（1-2）婦人生子之苦</text:p>
          <text:list text:style-name="List_20_1">
            <text:list-item>
              <text:p text:style-name="List_20_1_Content"> B、（3-4）大紅龍</text:p>
            </text:list-item>
          </text:list>
        </text:list-item>
        <text:list-item>
          <text:p text:style-name="List_20_1_Content_Last"> A’、（5-6）婦人生子與曠野</text:p>
        </text:list-item>
      </text:list>
      <text:h text:style-name="Heading_20_3" text:outline-level="3"><text:bookmark-start text:name="__RefHeading___abccba_結構_8"/><text:bookmark-start text:name="abccba_結構"/>ABCCBA 結構<text:bookmark-end text:name="__RefHeading___abccba_結構_8"/><text:bookmark-end text:name="abccba_結構"/></text:h>
      <text:list text:style-name="List_20_1" text:continue-numbering="false">
        <text:list-item>
          <text:p text:style-name="List_20_1_Content_First"> A、（1）天上一大異象被顯露一婦人的形象：身披日頭、腳踏月亮、頭戴12星辰花冠（希臘）</text:p>
          <text:list text:style-name="List_20_1">
            <text:list-item>
              <text:p text:style-name="List_20_1_Content"> B、（2）她的行動：懷孕、生產（呼喊、痛苦中）</text:p>
              <text:list text:style-name="List_20_1">
                <text:list-item>
                  <text:p text:style-name="List_20_1_Content"> C、（3-4a）大紅龍的形象：七頭、十角、七頭七頭巾（波斯）、牠的尾巴：拖拉天星三分之一</text:p>
                </text:list-item>
                <text:list-item>
                  <text:p text:style-name="List_20_1_Content"> C’、（4b）大紅龍的行動：即站在婦人前等他生後吞吃他孩子</text:p>
                </text:list-item>
              </text:list>
            </text:list-item>
            <text:list-item>
              <text:p text:style-name="List_20_1_Content"> B’、（5）她的行動：生產（她生一男孩、他牧養、他被提）</text:p>
            </text:list-item>
          </text:list>
        </text:list-item>
        <text:list-item>
          <text:p text:style-name="List_20_1_Content_Last"> A’、（6）一婦人：逃到曠野、被養活時間1260日</text:p>
        </text:list-item>
      </text:list>
      <text:h text:style-name="Heading_20_2" text:outline-level="2"><text:bookmark-start text:name="__RefHeading___描述相似點_按原文順序_9"/><text:bookmark-start text:name="描述相似點_按原文順序"/>描述相似點，按原文順序<text:bookmark-end text:name="__RefHeading___描述相似點_按原文順序_9"/><text:bookmark-end text:name="描述相似點_按原文順序"/></text:h>
      <text:list text:style-name="List_20_1" text:continue-numbering="false">
        <text:list-item>
          <text:p text:style-name="List_20_1_Content_First"> （1）而大異象（原文：記號）在那天上出現了，</text:p>
          <text:list text:style-name="List_20_1">
            <text:list-item>
              <text:p text:style-name="List_20_1_Content"> 角色：一個婦人</text:p>
              <text:list text:style-name="List_20_1">
                <text:list-item>
                  <text:p text:style-name="List_20_1_Content"> 身穿那太陽，且那月亮在</text:p>
                </text:list-item>
              </text:list>
            </text:list-item>
            <text:list-item>
              <text:p text:style-name="List_20_1_Content"> 身體部位：她的那雙腳底下，且在</text:p>
            </text:list-item>
            <text:list-item>
              <text:p text:style-name="List_20_1_Content"> 頭上有榮耀：她那頭上是十二星的花冠，</text:p>
            </text:list-item>
          </text:list>
        </text:list-item>
        <text:list-item>
          <text:p text:style-name="List_20_1_Content"> （3）而被顯露 另有一個異象（原文：記號）在那天上，</text:p>
          <text:list text:style-name="List_20_1">
            <text:list-item>
              <text:p text:style-name="List_20_1_Content"> 角色：而看啊！一個大紅龍，</text:p>
            </text:list-item>
            <text:list-item>
              <text:p text:style-name="List_20_1_Content"> 身體部位，有頭、有角：有著七頭和十角，</text:p>
            </text:list-item>
            <text:list-item>
              <text:p text:style-name="List_20_1_Content_Last"> 頭上有榮耀：且在它那七個頭上有著七個波斯王冕，</text:p>
            </text:list-item>
          </text:list>
        </text:list-item>
      </text:list>
      <text:h text:style-name="Heading_20_2" text:outline-level="2"><text:bookmark-start text:name="__RefHeading___有間斷的時間_10"/><text:bookmark-start text:name="有間斷的時間"/>有間斷的時間<text:bookmark-end text:name="__RefHeading___有間斷的時間_10"/><text:bookmark-end text:name="有間斷的時間"/></text:h>
      <text:list text:style-name="List_20_1" text:continue-numbering="false">
        <text:list-item>
          <text:p text:style-name="List_20_1_Content_First"> （4）紅龍要等婦人生子</text:p>
        </text:list-item>
        <text:list-item>
          <text:p text:style-name="List_20_1_Content_Last"> （6）婦人逃至曠野，被養活 1260 日。</text:p>
        </text:list-item>
      </text:list>
      <text:h text:style-name="Heading_20_3" text:outline-level="3"><text:bookmark-start text:name="__RefHeading___它的那尾巴正拖行那天上星辰的三分之一_且將它們摔在那地上_11"/><text:bookmark-start text:name="它的那尾巴正拖行那天上星辰的三分之一_且將它們摔在那地上"/>（4）「它的那尾巴正拖行那天上星辰的三分之一，且將它們摔在那地上」<text:bookmark-end text:name="__RefHeading___它的那尾巴正拖行那天上星辰的三分之一_且將它們摔在那地上_11"/><text:bookmark-end text:name="它的那尾巴正拖行那天上星辰的三分之一_且將它們摔在那地上"/></text:h>
      <text:list text:style-name="List_20_1" text:continue-numbering="false">
        <text:list-item>
          <text:p text:style-name="List_20_1_Content_First"> 由（7-11）描述本句話。</text:p>
        </text:list-item>
        <text:list-item>
          <text:p text:style-name="List_20_1_Content"> 參考（9）而那大龍被摔了，就是那古蛇，那正被稱為魔鬼和那撒但，那持續迷惑那普天下的；牠被摔在那地上，牠的那些使者同牠也一同被摔。</text:p>
        </text:list-item>
        <text:list-item>
          <text:p text:style-name="List_20_1_Content_Last"> 「天上星辰」即「牠的那些使者」。</text:p>
        </text:list-item>
      </text:list>
      <text:h text:style-name="Heading_20_3" text:outline-level="3"><text:bookmark-start text:name="__RefHeading___一個婦人披穿那太陽_且那月亮在她的那雙腳底下_且在她那頭上是十二星的花冠_12"/><text:bookmark-start text:name="一個婦人披穿那太陽_且那月亮在她的那雙腳底下_且在她那頭上是十二星的花冠"/>（1）「一個婦人披穿那太陽，且那月亮在她的那雙腳底下，且在她那頭上是十二星的花冠」<text:bookmark-end text:name="__RefHeading___一個婦人披穿那太陽_且那月亮在她的那雙腳底下_且在她那頭上是十二星的花冠_12"/><text:bookmark-end text:name="一個婦人披穿那太陽_且那月亮在她的那雙腳底下_且在她那頭上是十二星的花冠"/></text:h>
      <text:list text:style-name="List_20_1" text:continue-numbering="false">
        <text:list-item>
          <text:p text:style-name="List_20_1_Content_First"> 「她那頭上是十二星的花冠」：</text:p>
          <text:list text:style-name="List_20_1">
            <text:list-item>
              <text:p text:style-name="List_20_1_Content_Last"> 指以色列十二支派，回應（啟 7:4-8）額上蓋印了十二支派的人，共十四萬四千人。</text:p>
            </text:list-item>
          </text:list>
        </text:list-item>
      </text:list>
      <text:p text:style-name="Text_20_body">「日、月、星」</text:p>
      <text:p text:style-name="Text_20_body">Gen 37:9 後來他又作了一夢、也告訴他的哥哥們說、看哪、我又作了一夢、夢見太陽、月亮、與十一個星、向我下拜。</text:p>
      <text:p text:style-name="Text_20_body">日、月、星，代表全部的以色列，都在這婦人身上表現出來。</text:p>
      <text:h text:style-name="Heading_20_3" text:outline-level="3"><text:bookmark-start text:name="__RefHeading___女人與蛇之間的爭戰_13"/><text:bookmark-start text:name="女人與蛇之間的爭戰"/>女人與蛇之間的爭戰<text:bookmark-end text:name="__RefHeading___女人與蛇之間的爭戰_13"/><text:bookmark-end text:name="女人與蛇之間的爭戰"/></text:h>
      <text:p text:style-name="Text_20_body">基於（創 3 章）的典故，其中有預言女人的後裔</text:p>
      <text:h text:style-name="Heading_20_3" text:outline-level="3"><text:bookmark-start text:name="__RefHeading___女人的後裔與蛇之間的爭戰_14"/><text:bookmark-start text:name="女人的後裔與蛇之間的爭戰"/>女人的後裔與蛇之間的爭戰<text:bookmark-end text:name="__RefHeading___女人的後裔與蛇之間的爭戰_14"/><text:bookmark-end text:name="女人的後裔與蛇之間的爭戰"/></text:h>
      <text:list text:style-name="List_20_1" text:continue-numbering="false">
        <text:list-item>
          <text:p text:style-name="LastListParagraph_List_20_1_Content_First"> |Rev 12:5 |而她生了一個兒子，一個男的，就是正將要用鐵杖持續統帥（原指：牧養）那列國。而她的那孩子被強提到那神那裏，並到祂的那寶座那裏。||</text:p>
        </text:list-item>
      </text:list>
      <text:p text:style-name="Text_20_body">「用鐵杖持續統帥（原指：牧養）那列國」之典故，出自以下經文預言：</text:p>
      <text:list text:style-name="List_20_1" text:continue-numbering="false">
        <text:list-item>
          <text:p text:style-name="List_20_1_Content_First"> |Gen 3:15 |且我要安置仇恨在你與那女人之間，也在你的子嗣與她的子嗣之間；他親自壓碎你頭，而你俯伏伺機而動他腳跟。［此按武加大譯本；另按LXX譯本則為：他親自看守住你頭，而你看守住他腳跟。］」||</text:p>
        </text:list-item>
        <text:list-item>
          <text:p text:style-name="List_20_1_Content"> Psa 2:9 你必用鐵杖打破他們．你必將他們如同窯匠的瓦器摔碎。</text:p>
          <text:list text:style-name="List_20_1">
            <text:list-item>
              <text:p text:style-name="List_20_1_Content_Last"> 這是指主第二次再來之時</text:p>
            </text:list-item>
          </text:list>
        </text:list-item>
      </text:list>
      <text:h text:style-name="Heading_20_3" text:outline-level="3"><text:bookmark-start text:name="__RefHeading___龍和使者們被摔到地上_是在何時間點_15"/><text:bookmark-start text:name="龍和使者們被摔到地上_是在何時間點"/>（7-9）「龍和使者們被摔到地上」，是在何時間點？<text:bookmark-end text:name="__RefHeading___龍和使者們被摔到地上_是在何時間點_15"/><text:bookmark-end text:name="龍和使者們被摔到地上_是在何時間點"/></text:h>
      <text:list text:style-name="List_20_1" text:continue-numbering="false">
        <text:list-item>
          <text:p text:style-name="List_20_1_Content_First"> Luk 10:18 耶穌就對他們說、我曾看見撒但從天上墜落、像閃電一樣。</text:p>
        </text:list-item>
        <text:list-item>
          <text:p text:style-name="List_20_1_Content"> Luk 10:19 我已經給你們權柄、可以踐踏蛇和蠍子、又勝過仇敵一切的能力、斷沒有甚麼能害你們。</text:p>
        </text:list-item>
        <text:list-item>
          <text:p text:style-name="List_20_1_Content_Last"> Luk 10:20 然而不要因鬼服了你們就歡喜．要因你們的名記錄在天上歡喜。</text:p>
        </text:list-item>
      </text:list>
      <text:p text:style-name="Text_20_body">應該是「耶穌基督死而復活、升天後，定罪了那罪者（撒但）」，「將那罪定罪了」（羅 8:3），天上的撒但和牠的使者們，便失敗，被摔下到地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8:55</meta:creation-date>
    <dc:creator>Generated</dc:creator>
    <dc:date>2026-07-31T19::38:55</dc:date>
    <dc:language>en-US</dc:language>
    <meta:editing-cycles>1</meta:editing-cycles>
    <meta:editing-duration>PT0S</meta:editing-duration>
    <dc:title>commentary:rev:rev_c12v1_c12v6_20241026</dc:title>
  </office:meta>
</office:document-meta>
</file>