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"/><text:bookmark-start text:name="__RefHeading___啟_7_索引_1"/><text:bookmark-start text:name="啟_7_索引"/>（啟 7）索引<text:bookmark-end text:name="__RefHeading___啟_7_索引_1"/><text:bookmark-end text:name="啟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7.1-7.3_20170701" text:style-name="Internet_20_link" text:visited-style-name="Visited_20_Internet_20_Link">查經（啟 7:1-7:3）2017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27</meta:creation-date>
    <dc:creator>Generated</dc:creator>
    <dc:date>2026-07-30T20::38:27</dc:date>
    <dc:language>en-US</dc:language>
    <meta:editing-cycles>1</meta:editing-cycles>
    <meta:editing-duration>PT0S</meta:editing-duration>
    <dc:title>commentary:rev:7</dc:title>
  </office:meta>
</office:document-meta>
</file>