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1-6.8_20170610"/><text:bookmark-start text:name="__RefHeading___查經_啟_61-68_20170610_1"/><text:bookmark-start text:name="查經_啟_61-68_20170610"/>查經（啟 6:1-6:8）20170610<text:bookmark-end text:name="__RefHeading___查經_啟_61-68_20170610_1"/><text:bookmark-end text:name="查經_啟_61-68_20170610"/></text:h>
      <text:p text:style-name="Text_20_body">這一段，可以參考（亞 6），根據該處經文，談到四輛車，各有紅馬、黑馬、白馬、斑點馬，說是天的四風，往地的四方而去，重點放在往北方去的，指的是侵略者所在的方向。</text:p>
      <text:p text:style-name="Text_20_body">（啟 6）第一印談到弓，指的是有戰爭；第二印有相殺、刀，也是有戰爭；第三印有天平，物資缺乏；第四印則是死亡；以上都是指同樣的一個主題，就是戰爭。</text:p>
      <table:table table:style-name="Table_Quotation1">
        <table:table-column/>
        <table:table-row>
          <table:table-cell office:value-type="string" table:style-name="Cell_Quotation1">
            <text:p text:style-name="tablealignleft"> （結 14:21）<text:line-break/> Eze 14:21   主　雅威如此說、我將這四樣大災、就是刀劍、飢荒、惡獸、瘟疫、降在耶路撒冷、將人與牲畜從其中剪除、豈不更重麼。</text:p>
          </table:table-cell>
        </table:table-row>
      </table:table>
      <text:p text:style-name="Text_20_body">這一節內容類似於（啟 6:8）第四印之內容。對此，我們需要了解（結 14 章）內容。（結 14:1-11）指以色列的領袖們拜偶像，神便對他們變臉，目的為要使以色列家不再走迷。（結 14:12-23）談到若有一國犯罪干犯神，則神將以各種災禍罰之。</text:p>
      <table:table table:style-name="Table_Quotation1">
        <table:table-column/>
        <table:table-row>
          <table:table-cell office:value-type="string" table:style-name="Cell_Quotation1">
            <text:p text:style-name="tablealignleft"> 巴克萊之解釋：<text:line-break/> 「弓」指軍事力量之記號<text:line-break/> （耶 51:26）Jer 51:56   這是行毀滅的臨到巴比倫．巴比倫的勇士被捉住．他們的弓折斷了．因為　雅威是施行報應的　神、必定施行報應。<text:line-break/> （何 1:5）Hos 1:5     到那日、我必在耶斯列平原折斷以色列的弓。</text:p>
          </table:table-cell>
        </table:table-row>
      </table:table>
      <text:p text:style-name="Text_20_body">（利 26 章）中，對於以色列民不守神的律例，所要受的災殃，就包含了這幾樣。</text:p>
      <text:p text:style-name="Text_20_body">瘟疫（利 26:16）</text:p>
      <table:table table:style-name="Table_Quotation1">
        <table:table-column/>
        <table:table-row>
          <table:table-cell office:value-type="string" table:style-name="Cell_Quotation1">
            <text:p text:style-name="tablealignleft"> Lev 26:16   我待你們就要這樣、我必命定驚惶、叫眼目乾癟、精神消耗的癆病、熱病、轄制你們．你們也要白白的撒種、因為仇敵要喫你們所種的。</text:p>
          </table:table-cell>
        </table:table-row>
      </table:table>
      <text:p text:style-name="Text_20_body">乾旱（利 26:19）</text:p>
      <table:table table:style-name="Table_Quotation1">
        <table:table-column/>
        <table:table-row>
          <table:table-cell office:value-type="string" table:style-name="Cell_Quotation1">
            <text:p text:style-name="tablealignleft"> Lev 26:19   我必斷絕你們因勢力而有的驕傲．又要使覆你們的天如鐵、載你們的地如銅。<text:line-break/> Lev 26:20   你們要白白地勞力、因為你們的地不出土產、其上的樹木也不結果子。</text:p>
          </table:table-cell>
        </table:table-row>
      </table:table>
      <text:p text:style-name="Text_20_body">惡獸</text:p>
      <table:table table:style-name="Table_Quotation1">
        <table:table-column/>
        <table:table-row>
          <table:table-cell office:value-type="string" table:style-name="Cell_Quotation1">
            <text:p text:style-name="tablealignleft"> Lev 26:22   我也要打發野地的走獸到你們中間、搶喫你們的兒女、吞滅你們的牲畜、使你們的人數減少、道路荒涼。</text:p>
          </table:table-cell>
        </table:table-row>
      </table:table>
      <text:p text:style-name="Text_20_body">刀劍</text:p>
      <table:table table:style-name="Table_Quotation1">
        <table:table-column/>
        <table:table-row>
          <table:table-cell office:value-type="string" table:style-name="Cell_Quotation1">
            <text:p text:style-name="tablealignleft"> Lev 26:25   我又要使刀劍臨到你們、報復你們背約的仇．聚集你們在各城內、降瘟疫在你們中間、也必將你們交在仇敵的手中。</text:p>
          </table:table-cell>
        </table:table-row>
      </table:table>
      <text:p text:style-name="Text_20_body">饑荒</text:p>
      <table:table table:style-name="Table_Quotation1">
        <table:table-column/>
        <table:table-row>
          <table:table-cell office:value-type="string" table:style-name="Cell_Quotation1">
            <text:p text:style-name="tablealignleft"> Lev 26:26   我要折斷你們的杖、就是斷絕你們的糧、那時、必有十個女人在一個爐子給你們烤餅、按分量秤給你們、你們要喫、也喫不飽。</text:p>
          </table:table-cell>
        </table:table-row>
      </table:table>
      <text:p text:style-name="Text_20_body">食人肉</text:p>
      <table:table table:style-name="Table_Quotation1">
        <table:table-column/>
        <table:table-row>
          <table:table-cell office:value-type="string" table:style-name="Cell_Quotation1">
            <text:p text:style-name="tablealignleft"> Lev 26:29   並且你們要喫兒子的肉、也要喫女兒的肉。</text:p>
          </table:table-cell>
        </table:table-row>
      </table:table>
      <text:p text:style-name="Text_20_body">被擄、流散。</text:p>
      <text:p text:style-name="Text_20_body">Lev 26:33   我要把你們散在列邦中、我也要拔刀追趕你們．你們的地要成為荒場、你們的城邑要變為荒涼。
Lev 26:34   你們在仇敵之地居住的時候、你們的地荒涼要享受眾安息、正在那時候地要歇息、享受安息。</text:p>
      <text:p text:style-name="Text_20_body">「白馬」</text:p>
      <text:p text:style-name="Text_20_body">參考（啟 19:11-16），是神差遣的使者，對地行出審判。</text:p>
      <text:p text:style-name="Text_20_body">舊約中僅（亞 1:8; 6:3,6）出現白馬，都與審判刑罰有關。</text:p>
      <text:p text:style-name="Text_20_body">騎白馬的有冠冕賜給他，又是勝而又勝，有一說認為是指基督。也有不認同的。認同的，認為「勝而又勝」是對應於（啟 17:14），又對應於（啟 19:11-16）。</text:p>
      <text:p text:style-name="Text_20_body">Q：印記的先後順序，是否也是線性的時間關係？</text:p>
      <text:p text:style-name="Text_20_body">A：同意者認為，每一印代表具體的時間事件。
反對者認為，第一至第六印，並沒有具體的前後關係，而是表示可能發生的事件。而第七印則代表最終要發生事。
縱觀史上戰爭，不見得是先戰爭才饑荒，先有饑荒後引發戰爭亦不罕見。</text:p>
      <text:p text:style-name="Text_20_body">第一至第四印，有逐漸增強之意味，其意義指對於那些不守神的律法之人的刑罰。</text:p>
      <text:p text:style-name="Text_20_body">第五印是對前四印的說明，表明了是前四印災禍的根本原因。而且這些殺害真教會之事，不斷地發生，即使是因此引起了前四印的大災害，仍不悔改。後來又發生了第六印，表現出他們仍不悔改，而是逃避災害。後來又出現了七號，災害是更加地大。第七號是在（啟 10 章）。</text:p>
      <text:p text:style-name="Text_20_body">（啟 6-11 章）是用七印、七號兩個方式來表述同一主題，即刑罰與應許拯救，如同音樂上的重覆旋律。後來又用婦人、淫婦、獸之間的內容，仍是表述同一主題。</text:p>
      <text:p text:style-name="Text_20_body">主耶穌曾說：「你們可以放心，因我已經勝過世界。你們在世上有苦難，但在我裡面有平安。」人在基督裡就可以有「平安」，就是一切在舊約經文中所描述的福氣，其真實的意義，就是「平安」。</text:p>
      <text:p text:style-name="Text_20_body">以上所述的刑罰和拯救，都是發生在歷代之中。神在歷代興起不同的人，都是在重覆同樣的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     </text:p>
          </table:table-cell>
          <table:table-cell office:value-type="string" table:style-name="tablecell" table:number-columns-spanned="2">
            <text:p text:style-name="tablealignleft">而我的見了當那羔羊打開了出自那七印記的一個時候，我聽見了出自那四活物的一位像雷的聲音說：「你應當持續來。」</text:p>
          </table:table-cell>
          <table:covered-table-cell/>
        </table:table-row>
      </table:table>
      <text:p text:style-name="Text_20_body">「像雷的聲音」</text:p>
      <text:p text:style-name="Text_20_body">Est. 1:1; Ps. 76:19; 103:7; Job 26:14; Sir. 32:10; 40:13; 43:17; Amos 4:13; Isa. 29:6; Mk. 3:17; Jn. 12:29; Rev. 4:5; 6:1; 8:5; 10:3f; 11:19; 14:2; 16:18; 19:6</text:p>
      <text:p text:style-name="Text_20_body"> 以（啟 14:2; 19:6）內容而言，都伴隨著眾水的聲音，內容是關乎審判。</text:p>
      <text:p text:style-name="Text_20_body">只有第一印時寫「聲音如雷」，是否有特別強調意味？或是後幾印也是如此，只不過省略？</text:p>
      <text:p text:style-name="Text_20_body">「聽、看」</text:p>
      <text:list text:style-name="List_20_1" text:continue-numbering="false">
        <text:list-item>
          <text:p text:style-name="List_20_1_Content_First"> 「聽」：1、3、5、6、7 節；</text:p>
        </text:list-item>
        <text:list-item>
          <text:p text:style-name="List_20_1_Content_Last"> 「看」：2、5、8、9、12 節。</text:p>
        </text:list-item>
      </text:list>
      <text:list text:style-name="List_20_1" text:continue-numbering="false">
        <text:list-item>
          <text:p text:style-name="List_20_1_Content_First"> 一、四印：各1聽1看，共2聽2看；</text:p>
        </text:list-item>
        <text:list-item>
          <text:p text:style-name="List_20_1_Content"> 二、三印：合起來 3聽1看；</text:p>
        </text:list-item>
        <text:list-item>
          <text:p text:style-name="List_20_1_Content_Last"> 五、六印：各1看0聽，共2個看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2     </text:p>
          </table:table-cell>
          <table:table-cell office:value-type="string" table:style-name="tablecell" table:number-columns-spanned="2">
            <text:p text:style-name="tablealignleft">且我看了並見一匹白馬，且那騎在牠上面者拿著弓，且一個冠冕被賜給他，且他出去得勝著，並還要得勝。</text:p>
          </table:table-cell>
          <table:covered-table-cell/>
        </table:table-row>
        <table:table-row>
          <table:table-cell office:value-type="string" table:style-name="tablecell">
            <text:p text:style-name="tablealignleft">Rev 6:3     </text:p>
          </table:table-cell>
          <table:table-cell office:value-type="string" table:style-name="tablecell" table:number-columns-spanned="2">
            <text:p text:style-name="tablealignleft">而當他打開了那第二個印記時候，我聽見了那第二活物說：「你當來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4     </text:p>
          </table:table-cell>
          <table:table-cell office:value-type="string" table:style-name="tablecell" table:number-columns-spanned="2">
            <text:p text:style-name="tablealignleft">且另有一匹紅馬出來，且那騎在牠上面者被賜給了他從那地奪取那和睦，為要他們彼此將殺戮，且被賜給了他大刀。</text:p>
          </table:table-cell>
          <table:covered-table-cell/>
        </table:table-row>
        <table:table-row>
          <table:table-cell office:value-type="string" table:style-name="tablecell">
            <text:p text:style-name="tablealignleft">Rev 6:5     </text:p>
          </table:table-cell>
          <table:table-cell office:value-type="string" table:style-name="tablecell" table:number-columns-spanned="2">
            <text:p text:style-name="tablealignleft">而當他打開了那第三個印記時，我聽見了那第三活物說：「你當來。」且我看了，並見一匹黑馬，且那騎在牠上面者在他那手中拿著天平。</text:p>
          </table:table-cell>
          <table:covered-table-cell/>
        </table:table-row>
        <table:table-row>
          <table:table-cell office:value-type="string" table:style-name="tablecell">
            <text:p text:style-name="tablealignleft">Rev 6:6     </text:p>
          </table:table-cell>
          <table:table-cell office:value-type="string" table:style-name="tablecell" table:number-columns-spanned="2">
            <text:p text:style-name="tablealignleft">且我聽見了在那四活物的中間似乎一個聲音說：「一天口糧的小麥一天工資，且三天口糧大麥一天工資，且那油和那酒不可蹧蹋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7     </text:p>
          </table:table-cell>
          <table:table-cell office:value-type="string" table:style-name="tablecell" table:number-columns-spanned="2">
            <text:p text:style-name="tablealignleft">而當他打開了那第四個印記時，我聽見了聽見了第四活物聲音說：「你當來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8     </text:p>
          </table:table-cell>
          <table:table-cell office:value-type="string" table:style-name="tablecell" table:number-columns-spanned="2">
            <text:p text:style-name="tablealignleft">且我看了，並見一匹灰馬，且那騎在牠上面者他的名字是死，且那陰間一直跟隨他，且權柄被賜給了他們，在那地的那四分之一上去用刀劍、並饑荒、並瘟疫、並藉那地的那野獸殺害人。</text:p>
          </table:table-cell>
          <table:covered-table-cell/>
        </table:table-row>
        <table:table-row>
          <table:table-cell office:value-type="string" table:style-name="tablecell">
            <text:p text:style-name="tablealignleft">Rev 6:9     </text:p>
          </table:table-cell>
          <table:table-cell office:value-type="string" table:style-name="tablecell" table:number-columns-spanned="2">
            <text:p text:style-name="tablealignleft">而當他打開了那第五個印記時，我看見了在那祭壇底下為了那神的那話語的緣故，和為了他們先前持續執守的那見證的緣故，已被殺戮的那些靈魂；</text:p>
          </table:table-cell>
          <table:covered-table-cell/>
        </table:table-row>
        <table:table-row>
          <table:table-cell office:value-type="string" table:style-name="tablecell">
            <text:p text:style-name="tablealignleft">Rev 6:10    </text:p>
          </table:table-cell>
          <table:table-cell office:value-type="string" table:style-name="tablecell" table:number-columns-spanned="2">
            <text:p text:style-name="tablealignleft">且他們大聲喊叫說：「直到什麼時候呢？那主宰啊！那聖又真的！你現在不審判，且（不）從那些住在那地上者為我們的那血伸冤嗎？」</text:p>
          </table:table-cell>
          <table:covered-table-cell/>
        </table:table-row>
        <table:table-row>
          <table:table-cell office:value-type="string" table:style-name="tablecell">
            <text:p text:style-name="tablealignleft">Rev 6:11    </text:p>
          </table:table-cell>
          <table:table-cell office:value-type="string" table:style-name="tablecell" table:number-columns-spanned="2">
            <text:p text:style-name="tablealignleft">且白袍被賜給了他們各人，且被吩咐給他們，還要停下來休息片時，直到那些他們的同作僕人者們，和那些他們的弟兄，就是那些將要和他們一樣被殺的，能夠被完滿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26:31</meta:creation-date>
    <dc:creator>Generated</dc:creator>
    <dc:date>2026-07-31T20::26:31</dc:date>
    <dc:language>en-US</dc:language>
    <meta:editing-cycles>1</meta:editing-cycles>
    <meta:editing-duration>PT0S</meta:editing-duration>
    <dc:title>commentary:rev:6.1-6.8_20170610</dc:title>
  </office:meta>
</office:document-meta>
</file>