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5.6-5.10_20170527"/><text:bookmark-start text:name="__RefHeading___查經_啟_56-510_20170527_1"/><text:bookmark-start text:name="查經_啟_56-510_20170527"/>查經（啟 5:6-5:10）20170527<text:bookmark-end text:name="__RefHeading___查經_啟_56-510_20170527_1"/><text:bookmark-end text:name="查經_啟_56-510_20170527"/></text:h>
      <text:p text:style-name="Text_20_body">「四活物」</text:p>
      <text:p text:style-name="Text_20_body">對照（結 1:1-28; 3:13），四活物在下，其上有穹蒼（平台、空氣、天空之意），其上有寶座的形像、其上有人形狀（結 1:26）。</text:p>
      <text:p text:style-name="Text_20_body">四活物是在神與地之間。經文表示，有四活物出現表明了神臨在；四活物似乎是神透過他們來掌管地。（啟）中的四活物描述，似乎是簡略說法。</text:p>
      <text:p text:style-name="Text_20_body">（啟）中，寶座和四活物似乎是一組，而又提到長老（人），之間是羔羊，表明是神與人之間的中保。而在（結）中沒有羔羊和長老，因此四活物是在神與地之間。</text:p>
      <text:p text:style-name="Text_20_body">「站立」
分詞，出現在以下經文：
Rev. 5:6; 7:1, 9; 10:5, 8; 11:4; 14:1; 15:2; 18:10; 19:17; 20:12</text:p>
      <text:p text:style-name="Text_20_body">以上用在天使、得勝者、羔羊等，有侍立、有服事之意。</text:p>
      <text:p text:style-name="Text_20_body">（啟 3:21）得勝的，要在寶座上與我同坐、與父同坐。</text:p>
      <table:table table:style-name="Table">
        <table:table-column/>
        <table:table-column/>
        <table:table-column/>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
      <table:table table:style-name="Table">
        <table:table-column/>
        <table:table-column/>
        <table:table-column/>
        <table:table-row>
          <table:table-cell office:value-type="string" table:style-name="tablecell">
            <text:p text:style-name="tablealignleft">Rev 5:7     </text:p>
          </table:table-cell>
          <table:table-cell office:value-type="string" table:style-name="tablecell" table:number-columns-spanned="2">
            <text:p text:style-name="tablealignleft">且他曾來到，並從坐在那寶座者的那右手中，已經拿到了。</text:p>
          </table:table-cell>
          <table:covered-table-cell/>
        </table:table-row>
      </table:table>
      <table:table table:style-name="Table">
        <table:table-column/>
        <table:table-column/>
        <table:table-column/>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倒在那羔羊那前，他們各人捧著一把琴，和金碗盛滿著眾香，這眾香就是那些聖徒的那些禱告。</text:p>
          </table:table-cell>
          <table:covered-table-cell/>
        </table:table-row>
      </table:table>
      <text:p text:style-name="Text_20_body">「 金 碗 」，查詢字及經節。譯成「金爐」並不合理。
φιάλας noun accusative feminine plural common from φιάλη
[GING] φιάλη
φιάλη, ης, ἡ bowl used for offerings Rv 5:8; 16:1-4, 8, 10, 12, 17. [phial, vial] [pg 210]
[Fri] φιάλη, ης, ἡ bowl, shallow cup, a container broad and flat in shape (RV 5.8)
φιάλας N-AF-P φιάλη</text:p>
      <text:p text:style-name="Text_20_body">Exod. 27:3; 38:23; Num. 4:14; 7:13, 19, 25, 31, 37, 43, 49, 55, 61, 67, 73, 79, 84f; 1 Ki. 7:26, 31, 36; 2 Ki. 12:14; 25:14f; 1 Chr. 28:17; 2 Chr. 4:8, 21; 1 Es. 2:10; Neh. 7:70; 1 Ma. 1:22; Prov. 23:31; Cant. 5:13; 6:2; Zech. 9:15; 14:20; Jer. 52:18; Rev. 5:8; 15:7; 16:1ff, 8, 10, 12, 17; 17:1; 21:9</text:p>
      <text:p text:style-name="Text_20_body">以（利 10:1）香爐所對應的希臘文去查，用的字，出現經節。
πυρεῖον noun accusative neuter singular common
[LS] πυρεῖον
πυ²ρεῖον, Ion. -ήιον, τό, mostly in pl. pieces of wood, rubbed one against another to produce fire, h. Hom., Soph., etc.</text:p>
      <text:p text:style-name="Text_20_body">Exod. 27:3; 38:22ff; Lev. 10:1; 16:12; Num. 4:14; 16:6, 17f; 17:2ff, 11; 2 Ki. 25:15; 2 Chr. 4:11, 21; Sir. 50:9</text:p>
      <text:p text:style-name="Text_20_body">「眾聖徒的禱告」查詢
αἱ προσευχαὶ τῶν ἁγίων
αἱ ὁ dnfp  προσευχαὶ προσευχή nnfpc  τῶν ὁ dgmp  ἁγίων, ἅγιος angmpn</text:p>
      <text:p text:style-name="Text_20_body">Rev. 5:8; 8:3f ，含 8:4，共 3 處。</text:p>
      <text:p text:style-name="Text_20_body">Eph 6:18
CU5 Ephesians 6:18 靠著聖靈、隨時多方禱告祈求、並要在此儆醒不倦、為眾聖徒祈求、
——不全符合，但可見聖徒是指人。</text:p>
      <text:p text:style-name="Text_20_body">是否「眾聖徒」不是指人，可能指其他「聖者」，例如天使，神的眾子 ？</text:p>
      <text:p text:style-name="Text_20_body">（亞 1:12）可見有天使的禱告。</text:p>
      <text:p text:style-name="Text_20_body">（詩 89:5-8）
Psa 89:5    　雅威阿、諸天要稱讚你的奇事．在聖者的會中、要稱讚你的信實。
Psa 89:6    在天空誰能比　雅威呢．神的眾子中、誰能像　雅威呢。
Psa 89:7    他在聖者的會中、是大有威嚴的　神、比一切在他四圍的更可畏懼。
Psa 89:8    　雅威萬軍之　神阿、那一個大能者像你　雅威．你的信實、是在你的四圍。
——天上大會，不是人的禱告。</text:p>
      <text:p text:style-name="Text_20_body">「眾聖者」查詢
τῶν ὁ dgmp  ἁγίων, ἅγιος angmpn
出現在（啟）中用法，多是指「眾聖徒指人」，而僅（啟 14:10）一處特指「聖天使」。
Rev. 3:7; 4:8; 5:8; 6:10; 8:3f; 11:18; 13:7, 10; 14:10, 12; 17:6; 18:20, 24; 19:8; 20:6, 9; 22:11</text:p>
      <table:table table:style-name="Table">
        <table:table-column/>
        <table:table-column/>
        <table:table-column/>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
      <text:p text:style-name="Text_20_body">「書卷」在當時指蒲草紙或羊皮紙，但根據《東方化革命》一書，認為此字來源於東方閃族的「門板、寫字板」，而不是希臘獨創，希臘文化是模仿東方閃族文化，演變而來，不是獨創的。</text:p>
      <text:p text:style-name="Text_20_body">（啟 7:9）「 族群、和方言、和百姓、和國家 」原文一樣。
這是指著不僅是猶太人，而包括外邦人。</text:p>
      <table:table table:style-name="Table">
        <table:table-column/>
        <table:table-column/>
        <table:table-column/>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
      <text:p text:style-name="Text_20_body">「 成為了國度和眾祭司 」若是成為眾祭司，也不限於猶太人。</text:p>
      <text:p text:style-name="Text_20_body">1Pe 2:9     惟有你們是被揀選的族類、是有君尊的祭司、是聖潔的國度、是屬　神的子民、要叫你們宣揚那召你們出黑暗入奇妙光明者的美德。</text:p>
      <text:p text:style-name="Text_20_body">——新約刻意譯為「君尊的祭司」，而不是用「祭司的國度」，這是刻意的，否則就被限於是猶太人了</text:p>
      <text:p text:style-name="Text_20_body">「一個國度」因為原文是單數，故不應譯為國民（複數形）。</text:p>
      <text:p text:style-name="Text_20_body">「 歸於我們的神」未見於 A 抄本，見於   a01   B046 P025 al omnvi vg rell</text:p>
      <text:p text:style-name="Text_20_body">「 在那地上掌權 」
參（羅 5:17）
Rom 5:17    若因一人的過犯、死就因這一人作了王、何況那些受洪恩又蒙所賜之義的、豈不更要因耶穌基督一人在生命中作王麼。</text:p>
      <table:table table:style-name="Table">
        <table:table-column/>
        <table:table-column/>
        <table:table-column/>
        <table:table-row>
          <table:table-cell office:value-type="string" table:style-name="tablecell">
            <text:p text:style-name="tablealignleft">Rom 5:17    </text:p>
          </table:table-cell>
          <table:table-cell office:value-type="string" table:style-name="tablecell" table:number-columns-spanned="2">
            <text:p text:style-name="tablealignleft">因若藉著一個人的墮落，死透過一人作王掌權，那些取得美福和義的賞賜之豐富者，豈不更要透過基督耶穌一人在生命中，他們將要作王掌權。</text:p>
          </table:table-cell>
          <table:covered-table-cell/>
        </table:table-row>
      </table:table>
      <text:p text:style-name="Text_20_body">（啟 20:6）都談到「作祭司」「作王」。
Rev 20:6    在頭一次復活有分的、有福了、聖潔了．第二次的死在他們身上沒有權柄．他們必作　神和基督的祭司、並要與基督一同作王一千年。</text:p>
      <text:p text:style-name="Text_20_body">這是</text:p>
      <table:table table:style-name="Table">
        <table:table-column/>
        <table:table-column/>
        <table:table-column/>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 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台電座者和那羔羊，在朝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14:51</meta:creation-date>
    <dc:creator>Generated</dc:creator>
    <dc:date>2026-07-31T05::14:51</dc:date>
    <dc:language>en-US</dc:language>
    <meta:editing-cycles>1</meta:editing-cycles>
    <meta:editing-duration>PT0S</meta:editing-duration>
    <dc:title>commentary:rev:5.6-5.10_20170527</dc:title>
  </office:meta>
</office:document-meta>
</file>