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4.6-4.11_20170513"/><text:bookmark-start text:name="__RefHeading___查經_啟_46-411_20170513_1"/><text:bookmark-start text:name="查經_啟_46-411_20170513"/>查經（啟 4:6-4:11）20170513<text:bookmark-end text:name="__RefHeading___查經_啟_46-411_20170513_1"/><text:bookmark-end text:name="查經_啟_46-411_20170513"/></text:h>
      <text:p text:style-name="Text_20_body">「四活物」此處談到是四個臉面、六個翅膀，頌讚。臉面數相同於（結 1 章）之四活物，翅膀數及頌讚則同於（賽 6 章）撒拉弗。因此（啟）是結合以上兩處啟示，簡略指示，不重述細節。</text:p>
      <text:p text:style-name="Text_20_body">「活到世代的世代」
查詢語句：  .zaw eis o aiwn  ( .ζάω   εἰς  ὁ αἰών )
Rev. 1:18; 4:9f; 10:6; 15:7
共五節，用在基督上的是（啟 1:18）</text:p>
      <text:p text:style-name="Text_20_body">「世代的世代」</text:p>
      <text:p text:style-name="Text_20_body">查詢語句： .eis o aiwn  ( . εἰς  ὁ  αἰών)
Rev. 1:6, 18; 4:9f; 5:13; 7:12; 10:6; 11:15; 14:11; 15:7; 19:3; 20:10; 22:5
共十三節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8     </text:p>
          </table:table-cell>
          <table:table-cell office:value-type="string" table:style-name="tablecell" table:number-columns-spanned="2">
            <text:p text:style-name="tablealignleft">「我正是那阿爾法和那俄梅戛。」主那神說，就是那今在昔在以後永在者、那全能者（說）。</text:p>
          </table:table-cell>
          <table:covered-table-cell/>
        </table:table-row>
        <table:table-row>
          <table:table-cell office:value-type="string" table:style-name="tablecell">
            <text:p text:style-name="tablealignleft">Rev 4:8     </text:p>
          </table:table-cell>
          <table:table-cell office:value-type="string" table:style-name="tablecell" table:number-columns-spanned="2">
            <text:p text:style-name="tablealignleft">且那四活物一個一個地各有六個翅膀，周圍和內裏充滿眾眼睛，且他們一直沒有休息，晝夜說著：「聖哉！聖哉！聖哉！主，那神，那全能者，那昔在、今在、以後永在者！」</text:p>
          </table:table-cell>
          <table:covered-table-cell/>
        </table:table-row>
      </table:table>
      <text:p text:style-name="Text_20_body">Rev 11:17   說、昔在今在的主　神、全能者阿、我們感謝你、因你執掌大權作王了。</text:p>
      <text:p text:style-name="Text_20_body">（啟 1:8; 4:8; 11:17）這三節都是「 主　神、全能者、 昔在、今在、 以後永在者 」，（啟 11:17）缺了「 以後永在者」。</text:p>
      <text:p text:style-name="Text_20_body">（啟 1:17-18）指的是耶穌基督，他是「首先的、末後的」，這用語也可被用於全能者神，因此不是專有的稱呼。耶穌基督是對於受造物的範圍是首先的，也是末後的。這末後的指的是他最終要將一切交給神。</text:p>
      <text:p text:style-name="Text_20_body">「二十四長老」這應該類似於祭司班次、利未人詩班的二十四班，是與敬拜神相關（啟 5:8）拿著琴是指利未人詩班， 盛滿了香的金爐是祭司 。發起敬拜頌讚的是「四活物」。</text:p>
      <table:table table:style-name="Table_Quotation1">
        <table:table-column/>
        <table:table-row>
          <table:table-cell office:value-type="string" table:style-name="Cell_Quotation1">
            <text:p text:style-name="tablealignleft"> CU5 Revelation 5:8 他既拿了書卷、四活物和二十四位長老、就俯伏在羔羊面前、各拿著琴、和盛滿了香的金爐．這香就是眾聖徒的祈禱。</text:p>
          </table:table-cell>
        </table:table-row>
      </table:table>
      <text:p text:style-name="Text_20_body">方位上應該是神的寶座在中央，有圓形所虹光暈環繞著，周圍是四活物、二十四長老。</text:p>
      <text:p text:style-name="Text_20_body">「四活物」雖然與另兩處經文不完全相同，但在意義上，這不在乎其細節，而在乎這都是先知啟示的初始階段，會令讀者直接聯想到神的啟示內容。</text:p>
      <text:p text:style-name="Text_20_body">（賽 1-5）責備、預告救恩、審判。（賽 6）見了撒拉弗後，又談到責備、預告童女生子，審判。是兩個循環。</text:p>
      <text:p text:style-name="Text_20_body">（啟 1-4）也有責備、預告、（啟 6-）審判「揭開七印」，三段式內容是類似的，只是次序不全相同。</text:p>
      <text:h text:style-name="Heading_20_3" text:outline-level="3"><text:bookmark-start text:name="__RefHeading___頌讚用語差異_2"/><text:bookmark-start text:name="頌讚用語差異"/>頌讚用語差異<text:bookmark-end text:name="__RefHeading___頌讚用語差異_2"/><text:bookmark-end text:name="頌讚用語差異"/></text:h>
      <text:p text:style-name="Text_20_body">（啟 4:11）「 二十四長老 頌讚詞」神配得是因為 「神創造……」
羔羊配得是因為「羔羊被殺」（啟 5:9, 12）</text:p>
      <text:list text:style-name="List_20_1" text:continue-numbering="false">
        <text:list-item>
          <text:p text:style-name="List_20_1_Content_First"> 「頌讚 + 直到永遠」（啟 5:13）對神及羔羊，（啟 7:12）只對神。</text:p>
        </text:list-item>
        <text:list-item>
          <text:p text:style-name="List_20_1_Content"> 「頌讚」羔羊時，從來不用「直到永遠」。</text:p>
        </text:list-item>
        <text:list-item>
          <text:p text:style-name="List_20_1_Content_Last"> （啟 11:15）對羔羊用「直到永遠」不是頌讚，而是指他「作王」。</text:p>
        </text:list-item>
      </text:list>
      <text:p text:style-name="Text_20_body">「俯伏」+「敬拜」</text:p>
      <text:p text:style-name="Preformatted_20_Text">πίπτω<text:s text:c="7"/>προσκυνέω<text:s text:c="3"/></text:p>
      <text:p text:style-name="Text_20_body">Åpiptw proskunew</text:p>
      <text:p text:style-name="Text_20_body">Rev. 4:10; 5:14; 7:11; 11:16; 19:4, 10; 22:8</text:p>
      <text:p text:style-name="Text_20_body">共七節，即談到七次的敬拜。
天上的敬拜中：第 1、2、4 次是眾長老，第 3 次 是天使，第 5 次是眾長老和四活物。
第 6、7 次是約翰想要向啟示的使者敬拜，但被阻止。關於這點，似乎是他受天上的敬拜所影響，而也想在地上敬拜，因為太可畏了！</text:p>
      <text:p text:style-name="Text_20_body">以下是唯一談到四活物俯伏敬拜，也是最後一次談到天上的敬拜。
CU5 Revelation 19:4 那二十四位長老與四活物、就俯伏敬拜坐寶座的　神、說、阿們、哈利路亞。
CU5 Revelation 5:8 他既拿了書卷、四活物和二十四位長老、就俯伏在羔羊面前、各拿著琴、和盛滿了香的金爐．這香就是眾聖徒的祈禱。</text:p>
      <text:p text:style-name="Text_20_body">「 眾聖徒的禱告 」
在地上的眾聖徒的禱告，是天上的香，呈在神前（啟 5:8; 8:3）。</text:p>
      <text:p text:style-name="Text_20_body">Rev 8:3     另有一位天使拿著金香爐、來站在祭壇旁邊．有許多香賜給他、要和眾聖徒的祈禱一同獻在寶座前的金壇上。</text:p>
      <text:p text:style-name="Text_20_body">舊約中排除掉對人的 「俯伏」+「敬拜」
CU5 2 Chronicles 7:3 那火降下、耶和華的榮光在殿上的時候、以色列眾人看見、就在鋪石地俯伏叩拜、稱謝耶和華說、耶和華本為善、他的慈愛永遠長存。
CU5 2 Chronicles 29:30 希西家王與眾首領、又吩咐利未人用大衛和先見亞薩的詩詞、頌讚耶和華．他們就歡歡喜喜地頌讚耶和華、低頭敬拜。
CU5 Job 1:20 約伯便起來、撕裂外袍、剃了頭、伏在地上下拜、</text:p>
      <text:p text:style-name="Text_20_body">「先存在、且被創造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11    </text:p>
          </table:table-cell>
          <table:table-cell office:value-type="string" table:style-name="tablecell" table:number-columns-spanned="2">
            <text:p text:style-name="tablealignleft">「祢一直是配得的，那主和（即）我們的那神，去得著那榮耀和那尊貴和那能力，因為祢曾創造那萬有，且因著祢的那旨意的緣故，它們持續存有和被創造了。</text:p>
          </table:table-cell>
          <table:covered-table-cell/>
        </table:table-row>
      </table:table>
      <text:p text:style-name="Text_20_body">原文上是：先存有，再創造。
這一點是相同於：耶穌基督是先存有著，然後才在後來被創造出肉身；我們也是如此，是先在創世之前先揀選了我們，必然是我們先存在著才能被揀選，然後才是創造我們的肉身。</text:p>
      <text:p text:style-name="Text_20_body">（彼前 1:20）基督創世之前預先被知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Pe 1:20    </text:p>
          </table:table-cell>
          <table:table-cell office:value-type="string" table:style-name="tablecell" table:number-columns-spanned="2">
            <text:p text:style-name="tablealignleft">他（基督）在世界創基之前就被預先知道的；且另一方面，在末後諸時期為了你們被顯現。</text:p>
          </table:table-cell>
          <table:covered-table-cell/>
        </table:table-row>
      </table:table>
      <text:p text:style-name="Text_20_body">1Pe 1:20    基督在創世以前、是豫先被　神知道的、卻在這末世、纔為你們顯現．</text:p>
      <text:p text:style-name="Text_20_body">（弗 1:4）
Eph 1:4     就如　神從創立世界以前、在基督裏揀選了我們、使我們在他面前成為聖潔、無有瑕疵．</text:p>
      <text:p text:style-name="Text_20_body">（羅 8:29）
Rom 8:29    因為他豫先所知道的人、就豫先定下效法他兒子的模樣使他兒子在許多弟兄中作長子．</text:p>
      <text:p text:style-name="Text_20_body">以上的觀念是否定了基督教之基督論神學，認為基督的先存性，是與我們人不一樣的。然而聖經上人也有先存性，也是早於創造便存在。</text:p>
      <text:p text:style-name="Text_20_body">按創世記：起初，「地『是／存在』空虛混沌」，因此地也是先存的。</text:p>
      <text:p text:style-name="Text_20_body">先存的是「靈」，而創造的是由地而生的物質界的「身體」，而是由神將生命的靈放入由土而出的身體，也是「道成肉身」之意義。</text:p>
      <text:p text:style-name="Text_20_body">這先存的靈，在受審判時，火湖燒這靈是不會消失的。</text:p>
      <text:p text:style-name="Text_20_body">聖經說我們要審判世界及天使，如何才能審判？
就如基督先存在，如同天使，後來到了世界，又不隨從世界，勝了世界，就勝過了那些墮落的天使，因此才能審判天使。我們也要和基督一樣，也能審判之。</text:p>
      <text:p text:style-name="Text_20_body">過去未完成式之「存有」：過去一直繼續存在著。
（約 1:1）太初「有」道：這道過去一直存在著。
（啟 4:11）萬有存在著：這萬有 過去一直存在著。</text:p>
      <text:p text:style-name="Text_20_body">簡單過去「成了、創造」：過去曾發生過一次
（約 1:14）道成了肉身：這道過去曾經生成了肉身
（啟 4:11）萬有曾被創造：這萬有過去曾經創造了</text:p>
      <text:p text:style-name="Text_20_body">（林前 15:18）
1Co 15:28   萬物既服了他、那時、子也要自己服那叫萬物服他的、叫　神在萬物之上、為萬物之主。</text:p>
      <text:p text:style-name="Text_20_body">「啟示性話語，是以物喻理」</text:p>
      <text:p text:style-name="Text_20_body">新天新地絕非指一切都是寶石，而是以物喻理。因此否定了復臨安息日會及耶和華見證人會的說法。</text:p>
      <text:p text:style-name="Text_20_body">「翅膀」表示是屬天的，能飛翔，能離地。
「眼睛」指看見、啟示。
「角」表示有力量的，因羊用角相鬥。</text:p>
      <text:p text:style-name="Text_20_body">總結：</text:p>
      <text:p text:style-name="Text_20_body">四活物如撒拉弗，能頌讚敬拜。
二十四長老是指二十四班祭司利未人，拿琴頌讚及用香祭祀。
又談到萬有是在創造前先存在著。</text:p>
      <text:p text:style-name="Text_20_body">（啟 12:12）
Rev 12:12   所以諸天和住在其中的、你們都快樂罷．只是地與海有禍了、因為魔鬼知道自己的時候不多、就氣忿忿的下到你們那裏去了。</text:p>
      <text:p text:style-name="Text_20_body">諸天和住在其中的、你們都快樂罷，表示我們本是屬天的，我們也要回天上去。我們本不是住在地上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7:53</meta:creation-date>
    <dc:creator>Generated</dc:creator>
    <dc:date>2026-07-31T04::07:53</dc:date>
    <dc:language>en-US</dc:language>
    <meta:editing-cycles>1</meta:editing-cycles>
    <meta:editing-duration>PT0S</meta:editing-duration>
    <dc:title>commentary:rev:4.6-4.11_20170513</dc:title>
  </office:meta>
</office:document-meta>
</file>