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"/><text:bookmark-start text:name="__RefHeading___啟_3_索引_1"/><text:bookmark-start text:name="啟_3_索引"/>（啟 3）索引<text:bookmark-end text:name="__RefHeading___啟_3_索引_1"/><text:bookmark-end text:name="啟_3_索引"/></text:h>
      <text:list text:style-name="List_20_1" text:continue-numbering="false">
        <text:list-item>
          <text:p text:style-name="List_20_1_Content_First"> <text:a xlink:type="simple" xlink:href="http://yhwhholy.org/bible/commentary/rev/3.7-3.10_20170415" text:style-name="Internet_20_link" text:visited-style-name="Visited_20_Internet_20_Link">查經（啟 3:7-3:10）20170415</text:a></text:p>
        </text:list-item>
        <text:list-item>
          <text:p text:style-name="List_20_1_Content"> <text:a xlink:type="simple" xlink:href="http://yhwhholy.org/bible/commentary/rev/3.11-3.15_20170422" text:style-name="Internet_20_link" text:visited-style-name="Visited_20_Internet_20_Link">查經（啟 3:11-3:15）20170422</text:a></text:p>
        </text:list-item>
        <text:list-item>
          <text:p text:style-name="List_20_1_Content_Last"> <text:a xlink:type="simple" xlink:href="http://yhwhholy.org/bible/commentary/rev/3.16-3.22_20170429" text:style-name="Internet_20_link" text:visited-style-name="Visited_20_Internet_20_Link">查經（啟 3:16-3:22）2017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19</meta:creation-date>
    <dc:creator>Generated</dc:creator>
    <dc:date>2026-07-30T20::38:19</dc:date>
    <dc:language>en-US</dc:language>
    <meta:editing-cycles>1</meta:editing-cycles>
    <meta:editing-duration>PT0S</meta:editing-duration>
    <dc:title>commentary:rev:3</dc:title>
  </office:meta>
</office:document-meta>
</file>