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.11-3.15_20170422"/><text:bookmark-start text:name="__RefHeading___查經_啟_311-315_20170422_1"/><text:bookmark-start text:name="查經_啟_311-315_20170422"/>查經（啟 3:11-3:15）20170422<text:bookmark-end text:name="__RefHeading___查經_啟_311-315_20170422_1"/><text:bookmark-end text:name="查經_啟_311-315_20170422"/></text:h>
      <text:p text:style-name="Text_20_body">（11）</text:p>
      <text:p text:style-name="Text_20_body">「持守」　　「要持續緊握」現在命令式。對比（啟 2:25）「當要緊握」簡單過去命令。緊握住的都是你們所擁有的。握好不放的，與未來得同惡相求冠冕相關聯。據（雅 1:12）及（啟 2:10），都與試驗苦難相關，是以希臘競賽之觀念來談的，要經過許多苦難才能得冠。</text:p>
      <text:p text:style-name="Text_20_body">（12）</text:p>
      <text:p text:style-name="Text_20_body">「柱子」　　所羅門聖殿前兩柱子，名叫雅斤、波阿斯（代下 3:15-17）。</text:p>
      <text:p text:style-name="Text_20_body">2Ch 3:15    在殿前造了兩根柱子、高三十五肘、每柱頂高五肘。
2Ch 3:16    又照聖所內鍊子的樣式作鍊子、安在柱頂上．又作一百石榴、安在鍊子上．
2Ch 3:17    將兩根柱子立在殿前、一根在右邊、一根在左邊．右邊的起名叫雅斤、左邊的起名叫波阿斯。</text:p>
      <text:p text:style-name="Text_20_body">（啟 3:12）中的柱子是在殿中。</text:p>
      <text:p text:style-name="Text_20_body">問：為何要寫「他絕不再出去到外面」，用意何在？</text:p>
      <text:p text:style-name="Text_20_body">答：（王下 25:13）這銅柱和其他的銅器都被迦勒底人打碎，而運到巴比倫去。而神所造的不會再出去。</text:p>
      <text:p text:style-name="Text_20_body">「教會的柱石和根基」</text:p>
      <text:p text:style-name="Text_20_body">（加 2:9）
Gal 2:9     又知道所賜給我的恩典、那稱為教會柱石的雅各、磯法、約翰、就向我和巴拿巴用右手行相交之禮、叫我們往外邦人那裏去、他們往受割禮的人那裏去．</text:p>
      <text:p text:style-name="Text_20_body">問：什麼「名」？</text:p>
      <text:p text:style-name="Text_20_body">答：勉強可用（啟 22:4）來談。</text:p>
      <text:p text:style-name="Text_20_body">問：為何不用「我的父」而用「我的神」？</text:p>
      <text:p text:style-name="Text_20_body">答：「父」較強調權柄，如（啟 2:17）我從父領受權柄；（啟 3:21）「在我父的寶座」；（啟 3:5）「在我父面前……認他的名」，關於這一點，如何看與權柄有關？</text:p>
      <text:p text:style-name="Text_20_body">（啟 21:3）
Rev 21:3    我聽見有大聲音從寶座出來說、看哪、　神的帳幕在人間．他要與人同住、他們要作他的子民、　神要親自與他們同在、作他們的　神．［同住＝支搭帳棚。來自利未記住棚。］</text:p>
      <text:p text:style-name="Text_20_body">若是談「神」，則是以「子民」的角度而言。</text:p>
      <text:p text:style-name="Text_20_body">談及「父與子」是強調父的權柄大過於子，子順服父。
而談及「神與子民」是強調神的大能，大能表現於透過創造與救贖之工，才成為神與子民之關係。以色列人成為神子民，是必須要求成為守約的，就是遵守律法妥拉的，才能有此關係。</text:p>
      <text:p text:style-name="Text_20_body">新耶路撒冷城中有神和基督成為城的光，以（啟 21:22）內容作為說明。</text:p>
      <text:p text:style-name="Text_20_body">Rev 21:22   我未見城內有殿、因主　神全能者、和羔羊、為城的殿。</text:p>
      <text:p text:style-name="Text_20_body">問：「這城即那新耶路撒冷……從天降下……」為何此處強調這點？</text:p>
      <text:p text:style-name="Text_20_body">答：（啟 21:2-3）</text:p>
      <text:p text:style-name="Text_20_body">Rev 21:2    我又看見聖城新耶路撒冷由　神那裏從天而降、豫備好了、就如新婦妝飾整齊、等候丈夫。
Rev 21:3    我聽見有大聲音從寶座出來說、看哪、　神的帳幕在人間．他要與人同住、他們要作他的子民、　神要親自與他們同在、作他們的　神．［同住＝支搭帳棚。來自利未記住棚。］</text:p>
      <text:p text:style-name="Text_20_body">這是強調神所造的，教會、聖徒之組成，是神所建造的新聖城，有別於人手所造的。</text:p>
      <text:p text:style-name="Text_20_body">人們常以為要為神作工，但卻忽略自己是神所作的工程，是神所要建造的、要雕琢的。但人們常停留在舊約觀念，以為要為神去建造聖殿。</text:p>
      <text:p text:style-name="Text_20_body">早上朱傳道傳來的有關建造新聖城（結 40），許多人也談論之。然而其中的內容並不是人造的城，是神造好的，要人去量尺寸，這規格是神所定的，不是人所定的。這規格是指新以色列人按神的要求，並不是指地上屬肉的聖殿。現在的以色列人極力要重建地上的聖殿，以為這是實現以西結書中的內容，但實則錯誤。新約的聖殿是要人完全按照神的規格，就是神的律法要求去行，這樣就是神的聖殿。</text:p>
      <text:p text:style-name="Text_20_body">問：「我的新名」指何？</text:p>
      <text:p text:style-name="Text_20_body">答：我是指耶穌，他作為人在世，要爭戰得勝，之後就得了新名「主耶穌基督」。</text:p>
      <text:p text:style-name="Text_20_body">（徒 2:36）</text:p>
      <text:p text:style-name="Text_20_body">Act 2:36    故此、以色列全家當確實的知道、你們釘在十字架上的這位耶穌、　神已經立他為主為基督了。</text:p>
      <text:p text:style-name="Text_20_body">（腓 2:9-11）
Phi 2:9     所以　神將他升為至高、又賜給他超乎萬名之上的名、
Phi 2:10    叫一切在天上的、地上的、和地底下的、因耶穌的名、無不屈膝、
Phi 2:11    無不口稱耶穌基督為主、使榮耀歸與父　神。</text:p>
      <text:p text:style-name="Text_20_body">從以上角度而言，這些得勝者們，神也會立他們為主，也是超乎萬名之上的。</text:p>
      <text:p text:style-name="Text_20_body">（弗 3:14-15）
Eph 3:14    因此。我在父面前屈膝、
Eph 3:15    （天上地上的各〔或作全〕家、都是從他得名）</text:p>
      <text:p text:style-name="Text_20_body">能得這樣的名，這是極其榮耀的！</text:p>
      <text:p text:style-name="Text_20_body">「新名」之出現：</text:p>
      <text:p text:style-name="Text_20_body">（啟 2:17）「在那石上早已寫著新名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能得到新名，表示得勝了。「名字」所代表的是地位、權柄。這意義相當於上節之冠冕。可以（賽 62:2）</text:p>
      <text:p text:style-name="Text_20_body">（啟 3:8:12）這段內容，是基於（賽 60-62）之內容。</text:p>
      <text:p text:style-name="Text_20_body">Isa 60:14   素來苦待你的、他的子孫都必屈身來就你．藐視你的、<text:span text:style-name="Strong_20_Emphasis">都要在你腳下跪拜</text:span>．他們要稱你為　<text:span text:style-name="Strong_20_Emphasis">雅威的城、為以色列聖者的錫安</text:span>。</text:p>
      <text:p text:style-name="Text_20_body">Isa 60:18   你地上不再聽見強暴的事、境內不再聽見荒涼毀滅的事．<text:span text:style-name="Strong_20_Emphasis">你必稱你的牆為拯救、稱你的門為讚美</text:span>。</text:p>
      <text:p text:style-name="Text_20_body">Isa 62:2    列國必見你的公義、列王必見你的榮耀．你必得<text:span text:style-name="Strong_20_Emphasis">新名</text:span>的稱呼、是　雅威親口所起的。
Isa 62:3    你在　雅威的手中要作為<text:span text:style-name="Strong_20_Emphasis">華冠</text:span>、在你　神的掌上必作為冕旒。</text:p>
      <text:p text:style-name="Text_20_body">（14）關於老底嘉教會</text:p>
      <text:p text:style-name="Text_20_body">「那阿門那見證者、那信實且真實者」　　這是同義詞的疊加強調。</text:p>
      <text:p text:style-name="Text_20_body">「那神的那創造物的那開始者」　　亞流長老（或譯：阿里烏）就根據此說明，耶穌基督就是首先被造者。</text:p>
      <text:p text:style-name="Text_20_body">「那開始者」　　ἡ ἀρχὴ 共出現在（啟 3:14; 21:6; 22:13）。</text:p>
      <text:p text:style-name="Text_20_body">CU5 Colossians 1:15 愛子是那不能看見之　神的像、是首生的、在一切被造的以先．</text:p>
      <text:p text:style-name="Text_20_body">類似說法出現在（啟 1:5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5     </text:p>
          </table:table-cell>
          <table:table-cell office:value-type="string" table:style-name="tablecell" table:number-columns-spanned="2">
            <text:p text:style-name="tablealignleft">和來自耶穌基督，就是那信心的見證人，那眾死人的首生者，那地的諸王的元首。對於那位愛著我們的，就是早已在他的那血裡從我們的那眾罪中釋放我們的，</text:p>
          </table:table-cell>
          <table:covered-table-cell/>
        </table:table-row>
      </table:table>
      <text:p text:style-name="Text_20_body">CU5 Mark 10:6 但從起初創造的時候、　神造人是造男造女。</text:p>
      <text:p text:style-name="Text_20_body">BGT Mark 10:6 ἀπὸ δὲ ἀρχῆς κτίσεως ἄρσεν καὶ θῆλυ ἐποίησεν αὐτούς·</text:p>
      <text:p text:style-name="Text_20_body">CU5 Mark 13:19 因為在那些日子必有災難、自從　神創造萬物直到如今、並沒有這樣的災難．後來也必沒有。</text:p>
      <text:p text:style-name="Text_20_body">BGT Mark 13:19 ἔσονται γὰρ αἱ ἡμέραι ἐκεῖναι θλῖψις οἵα οὐ γέγονεν τοιαύτη ἀπ᾽ ἀρχῆς κτίσεως ἣν ἔκτισεν ὁ θεὸς ἕως τοῦ νῦν καὶ οὐ μὴ γένηται.</text:p>
      <text:p text:style-name="Text_20_body">以上兩節（可）都是指時間，用陰性詞代表。</text:p>
      <text:p text:style-name="Text_20_body">問：然而，陰性詞是否可以代表有位格的對象（一般是用陽性詞）？</text:p>
      <text:p text:style-name="Text_20_body">答：（啟 21:6; 22:13）均是陰性詞和中性詞混用，都可以用來代表具位格的對象。</text:p>
      <text:p text:style-name="Text_20_body">問：為何要用「創造的起初」與「那見證人」同時出現？有何關聯？</text:p>
      <text:p text:style-name="Text_20_body">答：起初：原文意有開始、原則、權威。這三個意思類似於 LXX 用來翻譯希伯來文時所對應的多個字。</text:p>
      <text:p text:style-name="Text_20_body">參考（箴 8:22）起這一段，這位智慧，他是首先被造被生的，他完整目睹經歷過神創造的過程，沒有再比他能作更完整的、更真實可信的見證者了，因為其他的被造物並不比他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23:03</meta:creation-date>
    <dc:creator>Generated</dc:creator>
    <dc:date>2025-06-07T19::23:03</dc:date>
    <dc:language>en-US</dc:language>
    <meta:editing-cycles>1</meta:editing-cycles>
    <meta:editing-duration>PT0S</meta:editing-duration>
    <dc:title>commentary:rev:3.11-3.15_20170422</dc:title>
  </office:meta>
</office:document-meta>
</file>