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"/><text:bookmark-start text:name="__RefHeading___啟_21_索引_1"/><text:bookmark-start text:name="啟_21_索引"/>（啟 21）索引<text:bookmark-end text:name="__RefHeading___啟_21_索引_1"/><text:bookmark-end text:name="啟_21_索引"/></text:h>
      <text:list text:style-name="List_20_1" text:continue-numbering="false">
        <text:list-item>
          <text:p text:style-name="List_20_1_Content_First"> <text:a xlink:type="simple" xlink:href="http://yhwhholy.org/bible/commentary/rev/21.1-22.15_20161022" text:style-name="Internet_20_link" text:visited-style-name="Visited_20_Internet_20_Link">講道（啟 21:1-22:15）</text:a></text:p>
        </text:list-item>
        <text:list-item>
          <text:p text:style-name="List_20_1_Content"> <text:a xlink:type="simple" xlink:href="http://yhwhholy.org/bible/commentary/rev/21.1-21.27_20170114" text:style-name="Internet_20_link" text:visited-style-name="Visited_20_Internet_20_Link">講道（啟 21:1-21:27; 賽 59:20-60:20）</text:a></text:p>
        </text:list-item>
        <text:list-item>
          <text:p text:style-name="List_20_1_Content_Last"> <text:a xlink:type="simple" xlink:href="http://yhwhholy.org/bible/commentary/rev/21.10-21.27_20170211" text:style-name="Internet_20_link" text:visited-style-name="Visited_20_Internet_20_Link">講道（啟 21:10-21:2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6:38</meta:creation-date>
    <dc:creator>Generated</dc:creator>
    <dc:date>2026-07-31T12::46:38</dc:date>
    <dc:language>en-US</dc:language>
    <meta:editing-cycles>1</meta:editing-cycles>
    <meta:editing-duration>PT0S</meta:editing-duration>
    <dc:title>commentary:rev:21</dc:title>
  </office:meta>
</office:document-meta>
</file>