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1.1-21.27_20170114"/><text:bookmark-start text:name="__RefHeading___講道_啟_211-2127_1"/><text:bookmark-start text:name="講道_啟_211-2127"/>講道（啟 21:1-21:27）<text:bookmark-end text:name="__RefHeading___講道_啟_211-2127_1"/><text:bookmark-end text:name="講道_啟_211-2127"/></text:h>
      <text:list text:style-name="List_20_1" text:continue-numbering="false">
        <text:list-item>
          <text:p text:style-name="List_20_1_Content_First"> 時間：20170114</text:p>
        </text:list-item>
        <text:list-item>
          <text:p text:style-name="List_20_1_Content"> 主講：LYH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rev/20170114-091458-dm556337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rev/20170114-104858-dm556338-rev-c21v1-c21v27-commentary.mp3" text:style-name="Internet_20_link" text:visited-style-name="Visited_20_Internet_20_Link">講道（啟 21:1-21:27）-1</text:a></text:p>
            </text:list-item>
            <text:list-item>
              <text:p text:style-name="List_20_1_Content_Last"> <text:a xlink:type="simple" xlink:href="http://yhwhholy.org/bible/commentary/rev/20170114-115222-dm556339-rev-c21v1-c21v27-commentary.mp3" text:style-name="Internet_20_link" text:visited-style-name="Visited_20_Internet_20_Link">講道（啟 21:1-21:27）-2</text:a></text:p>
            </text:list-item>
          </text:list>
        </text:list-item>
      </text:list>
      <text:p text:style-name="Text_20_body">讀經（啟 21:1-27）（賽 59:20-60:22）</text:p>
      <text:p text:style-name="Text_20_body">「聖城」是指新婦、就是羔羊的妻（啟 21:9），羔羊指的是基督。</text:p>
      <text:p text:style-name="Text_20_body">「新天新地」要由（賽 65-66 章）來了解。要了解《啟示錄》，必須要先了解（賽 40-66 章）</text:p>
      <text:p text:style-name="Text_20_body">本章所強調的，篇幅最多的是「城牆、門」（啟 21:12-27）。門是出入的關卡，門上有以色列十二支派的名，因此，任何教會若無關乎十二支派之名、無十二支派的見證，那麼就不可為真。</text:p>
      <text:p text:style-name="Text_20_body">律法和新約救恩，都是從以色列來的。十二支派之代表是十二使徒，這才是教會立會的根基！而不是如某會所強調的十二根基，其所說的內容並不是《啟示錄》中的根基。</text:p>
      <text:p text:style-name="Text_20_body">新約是：對付罪、聖靈要將神的律法放在我們心上，就是引導人進入一切的真理。</text:p>
      <text:p text:style-name="Text_20_body">若所傳講的內容不是將神的律法放在人的心上，那就不是真的根基，那就是違章建築，必然要拆毀之！之後才是栽植、並建立！所栽所建的是神的律法。凡非天父所栽植的，必要拔出！（太 15:13）。真先知必然是進行以上兩大工作，就是拆毀異教道理，栽植傳講神的律法！因此主耶穌必先要講論神的律法，就是（太 5-7 章）內容，強調神的律法和先知是不廢的，要應驗，要遵行！（太 5:17-20）。</text:p>
      <text:p text:style-name="Text_20_body">先知要拆人的台，就會受人恨惡，受逼迫。跟從主的人也必要受苦，故不容易。</text:p>
      <text:p text:style-name="Text_20_body">跟從者們要捨己，首先面對的是要有正確的財富觀，就是要把財富視為是神的恩賜，因此就要與人分享，而不可貪婪。世上的兩大主義都是不按神的旨意，一是強制要求平分共有，一是附從人私慾而鼓勵私有，貪婪㩴取財富！</text:p>
      <text:p text:style-name="Text_20_body">人性。</text:p>
      <text:p text:style-name="Text_20_body">「榮耀」在（賽 60 章）中的談的都是神賜給以色列人的。
（啟 21:24）列國要在城的光中行（在以色列的光中）。（賽 60-62 章）就談到外邦人要成為以色列人的奴僕。神也先前談到：若以色列人遵守律法，就為首而不為尾，否則就成為列國之尾。絕對要分清以色列和外邦之區別。</text:p>
      <text:p text:style-name="Text_20_body">由於許多人不明白舊約全書律法中的應許，因此就無法正確明白《啟示錄》內容，就會錯解，如此信仰便枉然！</text:p>
      <text:p text:style-name="Text_20_body">（賽 59:20-61:22）</text:p>
      <text:p text:style-name="Text_20_body">「你的光已來到」（賽 60:1）所指的是耶穌基督來到，發出律法的真光！</text:p>
      <text:p text:style-name="Text_20_body">「黑暗遮蓋大地」即大地萬民在黑暗裡，即外邦人沒有律法，沒有真光。「真光」是記在（賽 42:1-4），基督來要傳「公理／律法」，神的律法、神的話就是路上光！（詩）。（賽 42:24）雅威喜歡使律法為大為尊！神是先揀選以色列民有律法，並且遵行之，就是在地上發出光（賽 60:2），之後將律法傳給外邦萬民。</text:p>
      <text:p text:style-name="Text_20_body">（賽 60:3）萬國來就你的光，就是（啟 21:24）之意思。</text:p>
      <text:p text:style-name="Text_20_body">「眾海島」（賽 60:9）指雅弗族，簡言之是指希臘人，多住在海島。</text:p>
      <text:p text:style-name="Text_20_body">（賽 60:10）外邦人必建築你的城牆，他們的王必服事你。外邦還是有王的制度，而外邦人因建築城牆，也是此牆之一部份。「築城牆」指的是遵守律法，因為這牆的根基是十二使徒。我們身為外邦人，同要遵行律法，也就是真正的福音真理，然而不是靠肉體力量，而是靠著聖靈，得到遵行的能力。</text:p>
      <text:p text:style-name="Text_20_body">（賽 60:11）被（啟 21:25）引用，指城門不關。</text:p>
      <text:p text:style-name="Text_20_body">凡不守神律法者，必然滅亡、荒廢！（賽 60:12）。</text:p>
      <text:p text:style-name="Text_20_body">（賽 60:14）在腳下跪拜，（啟 3:9）對非拉鐵非教會之話。因此，（啟 2-3 章）對應於（啟 21）。</text:p>
      <text:p text:style-name="Text_20_body">（賽 60:16）雅威是你的救主、你的救贖主。神工作的方式是差遣使者來，就是差耶穌來，作為人的救贖主，如同祂也差摩西作為以色列人的救贖主，但真正的救贖主乃是雅威！</text:p>
      <text:p text:style-name="Text_20_body">（賽 60:18）「你的牆為拯救」。拯救原意是使之寬大，故（啟 21:12）稱「高大的牆」，與前者是同意義的！</text:p>
      <text:p text:style-name="Text_20_body">（賽 60:18）「你的門為讚美」。拯救此字若作名詞，意思是「讚美詩」，即因得拯救而發出讚美詩歌！</text:p>
      <text:p text:style-name="Text_20_body">（賽 60:19）「雅威作你永遠的光」對應（啟 21:23）。</text:p>
      <text:p text:style-name="Text_20_body">（賽 60:21）「你的居民都成為義人」對應（啟 19:8）「細麻衣是聖徒所行的義」，就是（太 5:20）「你們的義」，就是遵守神律法的義。義人是神所栽植的，就如（詩 1:1-3）「義人……他要像一棵樹……」。</text:p>
      <text:p text:style-name="Text_20_body">（賽 60:21）「為了（使我）得榮耀」，只有義人行律法，雅威才能因此得榮耀！</text:p>
      <text:p text:style-name="Text_20_body">（賽 60:22）「至小的要加增千倍」，如亞伯拉罕本是微小，後來成為萬國之父！「末後的榮耀要大過先前的榮耀」（哈該書）</text:p>
      <text:p text:style-name="Text_20_body">「以羔羊為殿」要好好對照（賽 60-61 章）去了解。</text:p>
      <text:p text:style-name="Text_20_body">（賽 8:20）「若不以雅威的訓誨和法度為標準的，必不得見晨光！」這話許多人掛在口中，但卻不明白神的律法就是訓誨和法度，也不守神律法！</text:p>
      <text:p text:style-name="Text_20_body">「得福」原意是「屈𦡀、臣服」，就是外邦人要臣服在以色列國之下，如此才能得福。</text:p>
      <text:p text:style-name="Text_20_body">很多教會自以為是「錫安」，但卻不是以神的律法作為標準，那就是大錯！</text:p>
      <text:p text:style-name="Horizontal_20_Line"/>
      <text:p text:style-name="Text_20_body">神把人分為以色列和外邦，許多外邦人感到不平，質疑同是亞當後裔，為何以色列人高人一等？因此外邦人常將聖經中寫給以色列人的內容，當作是給外邦人的。誠然新約聖經有許多內容是寫給外邦信徒的，而那些存有誤解的外邦信徒，就以此為據，而誤以為舊約的內容也大多是寫給外邦人的。然而，舊約聖經大多是寫給以色列人的！</text:p>
      <text:p text:style-name="Text_20_body">聖經內容是要表明：以色列人如何得恩典，外邦人也要如何得恩典！</text:p>
      <text:p text:style-name="Text_20_body">（太 5:17-20）「耶穌來不是要廢掉律法和先知」，「廢掉」有「拆除建築物」之意，「律法和先知」就如神所建立的建築，耶穌來不是要拆除！人當遵行神的律法，這是耶穌的教導！</text:p>
      <text:p text:style-name="Text_20_body">亞伯獻祭蒙神悅納，而該隱則否！挪亞的兒子們是閃、含、雅弗，只有閃是長子，神就將之分別。之後又分出了亞伯拉罕、以撒、雅各，神都是以這人真的遵守神的律法來作為分別的標準！沒有什麼公平不公平，這就是神的安排。</text:p>
      <text:p text:style-name="Text_20_body">男人為頭、女人為身，這沒有什麼公平不公平！只要女人願意照神旨意順服他的男人，女人也能得福，就如撒拉願意順服亞伯拉罕，也能和男人一同得服。男人必須要經過許多的努力、爭戰，通過考驗後才能得福，然而，女人只要一心順服男人，就能得福，就此角度而言，我寧願成為女人，不須要受男人所要受那麼多的苦！</text:p>
      <text:p text:style-name="Text_20_body">我們身為外邦人，不需要經歷那以色列人所受的那麼多的苦，是更加容易的，我們只需要服在神所安排的等次下，就能得福。在神的軍隊中，爭戰的前鋒是以色列人，而我們外邦人是在後方的支援部隊，毋需在前衝鋒陷陣！為何如此？因為我們外邦人太軟弱了！</text:p>
      <text:p text:style-name="Text_20_body">就人性而言，普遍喜歡柔軟、舒坦，不喜艱澀。人若在世生活是舒坦的，他是不能成事的，吃不了苦就無法成為神的真見證者，真見證者只有風雨中成就，而不是在溫室中。</text:p>
      <text:p text:style-name="Text_20_body">基督教界發出極大感嘆，他們當中大多是禮拜日的基督徒，其他日子都和外邦不信者相同。我們號稱是守安息日之信徒，若平日也是如同外邦不信者，我們如何能稱作是神的子民呢？要成為以色列的幫助者。</text:p>
      <text:p text:style-name="Horizontal_20_Line"/>
      <text:p text:style-name="Text_20_body">Ken：現今教會所傳的，是將福音與律法割裂。</text:p>
      <text:p text:style-name="Text_20_body">啟示錄是集舊約大先知書之大成，因此神的話沒有改變，是前後一致的，因此我們就不能說：「新約是給外邦人的，舊約是給猶太人的。」</text:p>
      <text:p text:style-name="Text_20_body">不守律法的外邦教會重建了與猶太人隔斷的牆，然而這牆我們要拆毀之！而要重建聖城之牆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32:40</meta:creation-date>
    <dc:creator>Generated</dc:creator>
    <dc:date>2026-07-31T19::32:40</dc:date>
    <dc:language>en-US</dc:language>
    <meta:editing-cycles>1</meta:editing-cycles>
    <meta:editing-duration>PT0S</meta:editing-duration>
    <dc:title>commentary:rev:21.1-21.27_20170114</dc:title>
  </office:meta>
</office:document-meta>
</file>