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4-2.5_20170107"/><text:bookmark-start text:name="__RefHeading___查經_啟_24-25_20170107_1"/><text:bookmark-start text:name="查經_啟_24-25_20170107"/>查經（啟 2:4-2:5）20170107<text:bookmark-end text:name="__RefHeading___查經_啟_24-25_20170107_1"/><text:bookmark-end text:name="查經_啟_24-25_20170107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且我一直擁有反對你的事，就是你那起初的那愛心，你已放棄了。</text:p>
          </table:table-cell>
          <table:covered-table-cell/>
        </table:table-row>
      </table:table>
      <text:p text:style-name="Text_20_body">「那起初的」此字本意是「在前的」，指時間上的「起初的」，又指地位上「最重要的」。</text:p>
      <text:p text:style-name="Text_20_body">到底此處要採何意？</text:p>
      <text:p text:style-name="Text_20_body">若採取後者，則意為「最重要的愛」，若如此，則會造成其他的是不重要的了。</text:p>
      <text:p text:style-name="Text_20_body">若從下節看，「那起初的諸行為（工作）」是與本節內容相符的說明，故用「起初」是合理的。</text:p>
      <text:p text:style-name="Text_20_body">LYH：這似乎是對我講的。我起初也是強調愛心、信心，但是後來發現教會異端問題，因此便偏重在研究聖經，探討真理，而忽略了教會信心和愛心問題。</text:p>
      <text:p text:style-name="Text_20_body">LYX：這似乎也有關於諸行為的動機而言，即起初和後來的行為是一樣的，但是後來變成例行公事，失去了原先對神的愛心、熱切。這如同老底嘉教會是不冷不熱之說法。</text:p>
      <text:p text:style-name="Text_20_body">Ken：想到人的愛一般是越久越淡，而理想上對神的愛是越久越好，因此起初的愛是否不是最好的？因此便想，這是否指「最重要的愛」？</text:p>
      <text:p text:style-name="Text_20_body">WWH：起初的愛心是最單純的，但後來經歷了許多事情，看到了許多人的負面情況，就導致自己的愛心冷淡，就發現後來就失去原先最單純的愛心，因此就知道要回到神面前，回想原先的愛心。</text:p>
      <text:p text:style-name="Text_20_body">LYH：（太 24:10-12）
Mat 24:10   那時、必有許多人跌倒、也要彼此陷害、彼此恨惡。
Mat 24:11   且有好些假先知起來、迷惑多人。
Mat 24:12   只因不法的事增多、許多人的愛心、纔漸漸冷淡了。</text:p>
      <text:p text:style-name="Text_20_body">WWH：有些人的行為並不是真誠的，所以還是真的因著愛神而行，去忍受勞苦，如此已是更上一層樓了，不要因受苦而抱怨，而應想到這在神前是得稱讚的。</text:p>
      <text:p text:style-name="Text_20_body">LYX：有人出於愛心，為要保護教會的羊，隔離異端，如此是好的。但是有人是為了不使羊離開，也不去試驗那些教師是否出於神的，而按人自己想法來判斷，並直接排拒不合己意之人，這就不好了。</text:p>
      <text:p text:style-name="Text_20_body">LYH：按個人主觀來判斷對錯，這是常見情況，連我自己都可能會這樣。</text:p>
      <text:p text:style-name="Text_20_body">「放棄」意為拋擲、離棄。</text:p>
      <text:h text:style-name="Heading_20_2" text:outline-level="2"><text:bookmark-start text:name="__RefHeading___NoTitle_3"/><text:bookmark-start text:name="section1"/>5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裡已經跌倒墜落了，且應當悔改，並應當持續行那起初的諸行為（工作）。但是假若不是，我正來到你那裡，且將移動你的那燈臺離開它的那位置，假若你不悔改的話。</text:p>
          </table:table-cell>
          <table:covered-table-cell/>
        </table:table-row>
      </table:table>
      <text:p text:style-name="Text_20_body">「 哪裡 」　　表地點、來源、原因之疑問詞。《鮑爾》認為是「地點」，指狀況。</text:p>
      <text:p text:style-name="Text_20_body">「墜落跌倒」　　應是指位置的改變，是「地點」的改變。一般也常用在「俯伏（敬拜）、躺下」。</text:p>
      <text:p text:style-name="Text_20_body">本字在文意上，是類似於上節「放棄、丟棄」。</text:p>
      <text:p text:style-name="Text_20_body">「明亮晨星何竟墜落？」談巴比倫王（賽）。</text:p>
      <text:p text:style-name="Text_20_body">意義：失去了原先愛心的高度。</text:p>
      <text:p text:style-name="Text_20_body">「悔改」　　意指轉向，心思轉變，觀念轉變。 先知常用此字來要求犯罪的百姓離惡向善。</text:p>
      <text:p text:style-name="Text_20_body">「 將移動你的那燈臺離開它的那位置 」　　在聖所中右為桌、左為燈臺，前為香壇。若燈臺被移動，表示已不是原先被分別為聖之聖器，就失去了原先的在神前的位置，失去了功用。</text:p>
      <text:p text:style-name="Text_20_body">聖所中的燈臺，其光只有其中事奉的祭司可看得到，而不是給其外的世人看。神召人成為教會，是要成為神的祭司。</text:p>
      <text:p text:style-name="Text_20_body">燈臺代表教會，原先的位置是在神前事奉的位置，若被移開，則表示被丟棄，不再是在神前事奉了，表示是墜落的，不能得救。既談到悔改，表示有罪，表示會滅亡。經文強調要成為「得勝者」，而不要失敗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41:55</meta:creation-date>
    <dc:creator>Generated</dc:creator>
    <dc:date>2026-07-31T13::41:55</dc:date>
    <dc:language>en-US</dc:language>
    <meta:editing-cycles>1</meta:editing-cycles>
    <meta:editing-duration>PT0S</meta:editing-duration>
    <dc:title>commentary:rev:2.4-2.5_20170107</dc:title>
  </office:meta>
</office:document-meta>
</file>