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1-18.24_20170506"/><text:bookmark-start text:name="__RefHeading___啟示錄_171-1824_講解_1"/><text:bookmark-start text:name="啟示錄_171-1824_講解"/>（啟示錄 17:1-18:24）講解<text:bookmark-end text:name="__RefHeading___啟示錄_171-1824_講解_1"/><text:bookmark-end text:name="啟示錄_171-1824_講解"/></text:h>
      <text:list text:style-name="List_20_1" text:continue-numbering="false">
        <text:list-item>
          <text:p text:style-name="List_20_1_Content_First"> 時間：20170506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506-091600-dm5567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506-104732-dm556782-rev-c17v1-c18v24-commentary.mp3" text:style-name="Internet_20_link" text:visited-style-name="Visited_20_Internet_20_Link">（啟示錄 17:1-18:24）講解-1</text:a></text:p>
            </text:list-item>
            <text:list-item>
              <text:p text:style-name="List_20_1_Content_Last"> <text:a xlink:type="simple" xlink:href="http://yhwhholy.org/bible/commentary/rev/20170506-115740-dm556783-rev-c17v1-c18v24-commentary.mp3" text:style-name="Internet_20_link" text:visited-style-name="Visited_20_Internet_20_Link">（啟示錄 17:1-18:24）講解-2</text:a></text:p>
            </text:list-item>
          </text:list>
        </text:list-item>
      </text:list>
      <text:p text:style-name="Text_20_body">大淫婦是什麼？她所騎的獸是什麼？</text:p>
      <text:p text:style-name="Horizontal_20_Line"/>
      <text:p text:style-name="Text_20_body">〖回應〗</text:p>
      <text:p text:style-name="Text_20_body">（啟 2-3 章）七教會中得勝者可以進入（啟 21-22 章）新天新地，而失敗者則是（啟 17-18 章）所表明。</text:p>
      <text:p text:style-name="Text_20_body">神要迎娶的新婦，必須是裝飾整齊的，而不是幼稚的。人必須逃出大巴比倫城、逃出所多瑪城；關於所多瑪的毀滅，神呼召羅得一家要逃離所多瑪城，然而羅得的妻子雖被呼召要逃離，卻心仍在其中，因此導致她成為鹽柱。</text:p>
      <text:p text:style-name="Text_20_body">淫婦即大巴比倫城，即失敗的教會，是一面雙鏡。</text:p>
      <text:p text:style-name="Text_20_body">那不願逃離大巴比倫的，是不可救的。他們是貪愛世界的，如同羅得之妻。</text:p>
      <text:p text:style-name="Text_20_body">許多人看不出，地上的許多教會也屬於大淫婦，他們的行事作風，就是放棄了真理、失去了原則，例如有人為了傳福音，而和人同吃不潔之物為求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1:11</meta:creation-date>
    <dc:creator>Generated</dc:creator>
    <dc:date>2025-06-07T21::11:11</dc:date>
    <dc:language>en-US</dc:language>
    <meta:editing-cycles>1</meta:editing-cycles>
    <meta:editing-duration>PT0S</meta:editing-duration>
    <dc:title>commentary:rev:17.1-18.24_20170506</dc:title>
  </office:meta>
</office:document-meta>
</file>