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9-1.10_20161119"/><text:bookmark-start text:name="__RefHeading___查經_啟_19-110_20161119_1"/><text:bookmark-start text:name="查經_啟_19-110_20161119"/>查經（啟 1:9-1:10）20161119<text:bookmark-end text:name="__RefHeading___查經_啟_19-110_20161119_1"/><text:bookmark-end text:name="查經_啟_19-110_2016111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9     </text:p>
          </table:table-cell>
          <table:table-cell office:value-type="string" table:style-name="tablecell" table:number-columns-spanned="2">
            <text:p text:style-name="tablealignleft">我約翰，你們的那弟兄並因著耶穌在那苦難、國度、恆忍裏的共同參與者，因著那神的那話語和耶穌的那見證緣故，成為在那海島，就是那被稱拔摩的裏面。</text:p>
          </table:table-cell>
          <table:covered-table-cell/>
        </table:table-row>
      </table:table>
      <text:p text:style-name="Text_20_body">「耶穌」
Rev. 1:1f, 5, 9; 12:17; 14:12; 17:6; 19:10; 20:4; 22:16, 20f</text:p>
      <text:p text:style-name="Text_20_body">除了（啟 1:1, 2, 5,）附加了「基督」，其餘都是單用耶穌，表示作者是以耶穌是「人」的角度而言。</text:p>
      <text:p text:style-name="Text_20_body">「耶穌的見證之事、證詞」是（ 啟 1:9; 12:17; 17:6; 19:10; 20:4;）。「耶穌的信心」是（啟 14:12）。</text:p>
      <text:p text:style-name="Text_20_body">「神的話証」和「耶穌的見證、證詞」兩者有別。</text:p>
      <text:p text:style-name="Text_20_body">「為了耶穌的見證、證詞」，不等於是「為給耶穌作的見證」，《和合本》譯文失真。原文本意是是耶穌親自所作的見證，而作者約翰為了這些見證內容而被放逐</text:p>
      <text:p text:style-name="Text_20_body">但奇怪的是，《和合本》在（啟 1:2）譯文就不失真了。</text:p>
      <text:p text:style-name="Text_20_body">&gt; Rev 1:2     約翰便將　神的道、和耶穌基督的見證、凡自己所看見的、都證明出來。</text:p>
      <table:table table:style-name="Table_Quotation1">
        <table:table-column/>
        <table:table-row>
          <table:table-cell office:value-type="string" table:style-name="Cell_Quotation1">
            <text:p text:style-name="tablealignleft"> 直譯：這一位他見證了那神的那話語、和耶穌基督的那證詞，像他曾看見的一樣多（看見多少便見證多少；表示忠實地見證）。</text:p>
          </table:table-cell>
        </table:table-row>
      </table:table>
      <text:p text:style-name="Text_20_body">「那神的那話語」，在舊約聖經中，「神的法度」原意就是「神的見證」。</text:p>
      <text:p text:style-name="Text_20_body">同樣使用「神的話」配合「耶穌的見證」，出現在以下。</text:p>
      <text:p text:style-name="Text_20_body">（啟 12:17）</text:p>
      <table:table table:style-name="Table_Quotation1">
        <table:table-column/>
        <table:table-row>
          <table:table-cell office:value-type="string" table:style-name="Cell_Quotation1">
            <text:p text:style-name="tablealignleft"> &gt; Rev 12:17 龍向婦人發怒、去與他其餘的兒女爭戰、這兒女就是那守　神誡命、為耶穌作見證的〔失真！應譯：耶穌的見證〕。那時龍就站在海邊的沙上。《和合本》</text:p>
          </table:table-cell>
        </table:table-row>
      </table:table>
      <text:p text:style-name="Text_20_body">「耶穌的見證」是什麼？經文不清楚說明，只有以下談到：（啟 19:10）「耶穌的見證是預言的靈。」然而，「預言的靈」又是什麼？還是沒說明。</text:p>
      <text:p text:style-name="Text_20_body">所以，不能單從本書中得解答。其實，福音書就是主要記載耶穌的見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10    </text:p>
          </table:table-cell>
          <table:table-cell office:value-type="string" table:style-name="tablecell" table:number-columns-spanned="2">
            <text:p text:style-name="tablealignleft">在那主的日子裏，我成為在靈中，且聽見大聲音如號角聲在我後面，</text:p>
          </table:table-cell>
          <table:covered-table-cell/>
        </table:table-row>
      </table:table>
      <text:p text:style-name="Text_20_body">「在那主的日子裏」ἐν τῇ κυριακῇ ἡμέρᾳ
這一「主」是特別用字，指的是「雅威」，故主的日子指的一定是「安息日」。</text:p>
      <text:p text:style-name="Text_20_body">κυριακὸν adjective normal accusative neuter singular no degree from κυριακός
[GING] κυριακός
κυριακός, ή, όν belonging to the Lord, the Lord's 1 Cor 11:20. κ. ἡμέρα the Lord's Day, Sunday Rv 1:10.* [pg 115]</text:p>
      <text:p text:style-name="Text_20_body">1 Corinthians 11:20 你們聚會的時候、算不得喫主的晚餐．</text:p>
      <text:p text:style-name="Text_20_body">這主的晚餐，是在逾越節。</text:p>
      <text:p text:style-name="Text_20_body">Nehemiah 8:10 又對他們說、你們去喫肥美的、喝甘甜的、有不能預備的、就分給他．因為今日是我們「主的聖日」．你們不要憂愁、因靠耶和華而得的喜樂是你們的力量。</text:p>
      <text:p text:style-name="Text_20_body">BGT Nehemiah 8:10 καὶ εἶπεν αὐτοῖς πορεύεσθε φάγετε λιπάσματα καὶ πίετε γλυκάσματα καὶ ἀποστείλατε μερίδας τοῖς μὴ ἔχουσιν ὅτι ἁγία ἐστὶν ἡ ἡμέρα τῷ κυρίῳ ἡμῶν καὶ μὴ διαπέσητε ὅτι ἐστὶν ἰσχὺς ὑμῶν</text:p>
      <text:p text:style-name="Text_20_body">（尼）中這一主的聖日，當時是吹角節期，也是安息聖日。（啟）中之主的日子，也有號角聲，似乎也有可能是吹角節，不過不能確定。</text:p>
      <text:p text:style-name="Text_20_body">有人說，「主的日子」是亞蘭文的習慣說法，所以比較罕見。《尼希米記》是後期著作，有相同說法，可能也同有亞蘭文之習慣。</text:p>
      <text:p text:style-name="Text_20_body">「在靈裏，聽見……」表示他肉身在海島上，但所聽的不是肉身耳朵所聽，而是在靈裏聽見，這是用「位置格、表範疇」來解釋此間接受格。</text:p>
      <text:p text:style-name="Text_20_body">間接受格也可能用「憑藉格、表途徑」，但這一點是否適用於此？目前討論下仍未有結論，留待以後探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44:19</meta:creation-date>
    <dc:creator>Generated</dc:creator>
    <dc:date>2026-07-31T03::44:19</dc:date>
    <dc:language>en-US</dc:language>
    <meta:editing-cycles>1</meta:editing-cycles>
    <meta:editing-duration>PT0S</meta:editing-duration>
    <dc:title>commentary:rev:1.9-1.10_20161119</dc:title>
  </office:meta>
</office:document-meta>
</file>