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8-1.8_20161112"/><text:bookmark-start text:name="__RefHeading___查經_啟_18-18_20161112_1"/><text:bookmark-start text:name="查經_啟_18-18_20161112"/>查經（啟 1:8-1:8）20161112<text:bookmark-end text:name="__RefHeading___查經_啟_18-18_20161112_1"/><text:bookmark-end text:name="查經_啟_18-18_20161112"/></text:h>
      <text:p text:style-name="Text_20_body">（啟 1:8）「我是阿拉法，我是俄梅戛。」這在（啟）中出現三次（啟 1:8; 21:6; 22:13），細查下可知都是指主神雅威，非指耶穌。</text:p>
      <text:p text:style-name="Text_20_body">（啟 1:17）「我是首先的，我是末後的。」這被耶穌使用（啟 1:17; 2:8），也被主神雅威使用（啟 22:13），但不是單獨使用，而是同時並用「我是阿拉法、俄梅戛」、「我是初、我是終。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0:22</meta:creation-date>
    <dc:creator>Generated</dc:creator>
    <dc:date>2026-07-31T04::40:22</dc:date>
    <dc:language>en-US</dc:language>
    <meta:editing-cycles>1</meta:editing-cycles>
    <meta:editing-duration>PT0S</meta:editing-duration>
    <dc:title>commentary:rev:1.8-1.8_20161112</dc:title>
  </office:meta>
</office:document-meta>
</file>