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3-1.5_20161029"/><text:bookmark-start text:name="__RefHeading___查經_啟_13-15_20161029_1"/><text:bookmark-start text:name="查經_啟_13-15_20161029"/>查經（啟 1:3-1:5）20161029<text:bookmark-end text:name="__RefHeading___查經_啟_13-15_20161029_1"/><text:bookmark-end text:name="查經_啟_13-15_20161029"/></text:h>
      <text:h text:style-name="Heading_20_2" text:outline-level="2"><text:bookmark-start text:name="__RefHeading___NoTitle_2"/><text:bookmark-start text:name="section"/>（3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3     </text:p>
          </table:table-cell>
          <table:table-cell office:value-type="string" table:style-name="tablecell" table:number-columns-spanned="2">
            <text:p text:style-name="tablealignleft">有福啊！那宣讀者和那些聽見這預言的那些話語，並持續遵守那些在它裏面所早已寫下之事的人，因為那時機是近了。</text:p>
          </table:table-cell>
          <table:covered-table-cell/>
        </table:table-row>
      </table:table>
      <text:p text:style-name="Text_20_body">對應（啟 22:7），「有福」和「遵守」是相同用語。</text:p>
      <table:table table:style-name="Table_Quotation1">
        <table:table-column/>
        <table:table-row>
          <table:table-cell office:value-type="string" table:style-name="Cell_Quotation1">
            <text:p text:style-name="tablealignleft"> Rev 22:7    看哪、我必快來。凡遵守這書上豫言的有福了。</text:p>
          </table:table-cell>
        </table:table-row>
      </table:table>
      <text:p text:style-name="Text_20_body">「 因為那時機是近了 」　　這是對什麼樣的時間比較？ 是和耶穌降生之時間至今嗎？或是和創世之時間相比呢？或者就是個通用的勉勵話。主何時要來，我們無法預知，因為他來要像賊一樣來到。</text:p>
      <text:p text:style-name="Text_20_body">問：有人說：「耶穌再來前，是否會有大復興？會有許多人歸主？」此說法是否有聖經根據？</text:p>
      <text:p text:style-name="Text_20_body">答：這大概是據（羅），說到「外邦人的完滿」，認為是「人數上的完滿」。然而我認為，應是指「外邦人在信仰上的完滿」，而不是指人數上的完滿。</text:p>
      <text:p text:style-name="Text_20_body">另外，這與所謂「千禧年」的說法有關。</text:p>
      <text:list text:style-name="List_20_1" text:continue-numbering="false">
        <text:list-item>
          <text:p text:style-name="List_20_1_Content_First"> 「前千禧年」 是指 耶穌是在千禧年之前而來， 耶穌再來時就是千禧年開始，撒但被捆綁，一千年後撒但被釋放。這是一般較認可的，認為會逐一按經文應驗。</text:p>
        </text:list-item>
        <text:list-item>
          <text:p text:style-name="List_20_1_Content"> 「後千禧年」 指 耶穌是在千禧年之後而來，故 現今就是千禧年，而這世界會一直完滿到耶穌再來。</text:p>
        </text:list-item>
        <text:list-item>
          <text:p text:style-name="List_20_1_Content_Last"> 「無千禧年」耶穌初次來時就是撒但被約束了……。這又分「靈意的」和「非靈意的」兩種說法。</text:p>
        </text:list-item>
      </text:list>
      <text:p text:style-name="Text_20_body">據經文一些記載，基督再來前，會受到獸國大逼迫，故信徒不多；（林前 15）也說到人數不多。（啟 20）末次號筒吹響時，就沒有多餘時日了，沒有千年。（啟 19）和（啟 20）認為是同一事的兩種說法。</text:p>
      <text:h text:style-name="Heading_20_2" text:outline-level="2"><text:bookmark-start text:name="__RefHeading___NoTitle_3"/><text:bookmark-start text:name="section1"/>（4）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4     </text:p>
          </table:table-cell>
          <table:table-cell office:value-type="string" table:style-name="tablecell" table:number-columns-spanned="2">
            <text:p text:style-name="tablealignleft">約翰給那些在那亞西亞的七個教會，願恩惠歸給你們並平安（歸給你們），是來自那今在、昔在、以後永在者，和那七個靈，就是祂那寶座之前的，</text:p>
          </table:table-cell>
          <table:covered-table-cell/>
        </table:table-row>
      </table:table>
      <text:p text:style-name="Text_20_body">「 那今在、昔在、以後永在（原文： 持續來到 ）者 」　　
同樣說法（啟 1:4, 8; 4:8）共有三次。只說 「 那今在、昔在」是（啟 11:17; 16:5），那時神已來到。</text:p>
      <text:p text:style-name="Text_20_body">「七靈」　　（啟 3, 4, 5 ）每章各出現一次。七靈是放在主耶穌之前，可能與其看異象的次序有關。</text:p>
      <text:p text:style-name="Text_20_body">「七」是指數字？或是指性質是完整之意？這就好比「七教會」之說法。是指有七個靈？或是指完整的靈？「七教會」的稱呼，之後就改成「聖靈對眾教會說」，代表整體教會。</text:p>
      <text:p text:style-name="Text_20_body">為何只寫信給亞西亞七教會？而不寫給耶路撒冷教會？</text:p>
      <text:p text:style-name="Text_20_body">拔摩島是靠近亞西亞，在其西南方。亞西亞教會應該是以猶太信徒為主體的教會。保羅最後到以弗所教會，後來待在亞西亞教會二、三年，因此這應是猶太教會的大本營。</text:p>
      <text:p text:style-name="Text_20_body">「七靈」（賽 11:1-3）談到雅威的靈、智慧和 聰明 的 、謀略和 能力 的 、雅威的知識和敬畏的靈等（1加3乘2）七靈。</text:p>
      <text:p text:style-name="Text_20_body">「七靈」可指數字，即有七個靈，也可指性質是完整之意。其指的是「雅威的靈」，但又可分為七種面向。</text:p>
      <text:p text:style-name="Text_20_body">「七靈」在（啟 4）說是「七燈」（指照亮顯明的），（啟 5:6）又說「七角」（指能力的）、「七眼」（指看見的）。</text:p>
      <text:p text:style-name="Text_20_body">Rev 5:6     我又看見寶座與四活物並長老之中、有羔羊站立、像是被殺過的、有七角七眼、就是　神的七靈、奉差遣往普天下去的。</text:p>
      <text:p text:style-name="Text_20_body">「 七眼 」之舊約出處：</text:p>
      <text:p text:style-name="Text_20_body">Zec 3:9     看哪、我在約書亞面前所立的石頭、在一塊石頭上有『七眼』。萬軍之　雅威說、我要親自雕刻這石頭、並要在一日之間除掉這地的罪孽。</text:p>
      <text:p text:style-name="Text_20_body">Zec 4:10    誰藐視這日的事為小呢．這七眼乃是　雅威的眼睛、遍察全地．見所羅巴伯手拿線鉈就歡喜。</text:p>
      <text:p text:style-name="Text_20_body">「七燈」之舊約出處，是雅威的靈（亞 4:6）：</text:p>
      <text:p text:style-name="Text_20_body">Zec 4:2     他問我說、你看見了甚麼．我說、我看見了一個純金的燈臺、頂上有燈盞．燈臺上有『七盞燈』、每盞有七個管子。</text:p>
      <text:p text:style-name="Text_20_body">Zec 4:3     旁邊有兩棵橄欖樹、一棵在燈盞的右邊、一棵在燈盞的左邊。
Zec 4:4     我問與我說話的天使說、主阿、這是甚麼意思。
Zec 4:5     與我說話的天使回答我說、你不知道這是甚麼意思麼．我說、主阿、我不知道。
Zec 4:6     他對我說、這是　雅威指示所羅巴伯的．萬軍之　雅威說、不是倚靠勢力、不是倚靠才能、乃是倚靠『我的靈』、方能成事。</text:p>
      <text:p text:style-name="Text_20_body">「寶座」　　是指其統治的座位，指其統治權。而七靈是從王座前所差出的。天上有神的寶座，而地上獸國也有其座位（啟 16:10），第五碗災倒在獸的座位上，獸的國就黑暗了。故「座位」就是指國家。</text:p>
      <text:p text:style-name="Text_20_body">聖靈是被神所擁有及差遣的，也是被羔羊所擁有及差遣的。這觀念是駁斥「三位一體論」的。</text:p>
      <text:p text:style-name="Text_20_body">（啟 1:4-5a）談父和靈；（啟 1:5b-6）談耶穌基督的工作，又詳加說明，從篇幅上而言，是強調耶穌基督。</text:p>
      <text:h text:style-name="Heading_20_2" text:outline-level="2"><text:bookmark-start text:name="__RefHeading___NoTitle_4"/><text:bookmark-start text:name="section2"/>（5）<text:bookmark-end text:name="__RefHeading___NoTitle_4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耶穌基督，就是那信心的見證人，那眾死人的首生者，那地的諸王的元首。對於那位持續愛我們，並在他的那血裏從我們的那眾罪中釋放我們之人，</text:p>
          </table:table-cell>
          <table:covered-table-cell/>
        </table:table-row>
      </table:table>
      <text:p text:style-name="Text_20_body">「信心（實）的見證人」　　指耶穌是守約的。是介紹他的生、死、復活、被高舉。</text:p>
      <text:p text:style-name="Text_20_body">Col 1:18   πρωτότοκος ἐκ τῶν νεκρῶν  有介係詞
Rev 1:5   ὁ πρωτότοκος τῶν νεκρῶν   雖未用介係詞，但「所有格」本就可解釋為「分離格」，有分離之意，意義是相同於（西 1:18），不能局限於「所有格」來解釋。</text:p>
      <text:p text:style-name="Text_20_body">耶穌是
CU5 Colossians 1:15 愛子是那不能看見之　神的像、是首生的、在一切被造的以先．
CU5 Colossians 1:18 他也是教會全體之首．他是元始、是從死裡首先復生的、使他可以在凡事上居首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7:52</meta:creation-date>
    <dc:creator>Generated</dc:creator>
    <dc:date>2025-06-07T21::07:52</dc:date>
    <dc:language>en-US</dc:language>
    <meta:editing-cycles>1</meta:editing-cycles>
    <meta:editing-duration>PT0S</meta:editing-duration>
    <dc:title>commentary:rev:1.3-1.5_20161029</dc:title>
  </office:meta>
</office:document-meta>
</file>