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9-1.20_20161224"/><text:bookmark-start text:name="__RefHeading___查經_啟_119-120_20161224_1"/><text:bookmark-start text:name="查經_啟_119-120_20161224"/>查經（啟 1:19-1:20）20161224<text:bookmark-end text:name="__RefHeading___查經_啟_119-120_20161224_1"/><text:bookmark-end text:name="查經_啟_119-120_201612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9    </text:p>
          </table:table-cell>
          <table:table-cell office:value-type="string" table:style-name="tablecell" table:number-columns-spanned="2">
            <text:p text:style-name="tablealignleft">所以你當要寫下你已看見的，和持續存有的，並在這些之後 將要 去成就的諸事。</text:p>
          </table:table-cell>
          <table:covered-table-cell/>
        </table:table-row>
      </table:table>
      <text:p text:style-name="Text_20_body">〔問題〕 你已看見的，和持續存有的，並將要在這些之後去成就的諸事，分別指什麼？</text:p>
      <text:p text:style-name="Text_20_body">LYH：「 已看見的 」指（啟 1:11），「 持續存有的 」，「 將要在這些之後去成就的諸事 」指（啟 4:1）之後內容。</text:p>
      <text:p text:style-name="Text_20_body">LYX：認為這三件事就是神啟示給他的話，但刻意用三方面來說明其在時間上是連貫的。</text:p>
      <text:p text:style-name="Text_20_body">LYH：「 已看見的」指（啟 1 章）；「持續存有的 」是指（啟 2-3 章）；「 在這些之後 將要 去成就的諸事」用語同於（啟 4:1），指（啟 4 章）之後的內容。</text:p>
      <text:h text:style-name="Heading_20_2" text:outline-level="2"><text:bookmark-start text:name="__RefHeading___七次_寫_要寫_6_不要寫_1_2"/><text:bookmark-start text:name="七次_寫_要寫_6_不要寫_1"/>七次「寫」（要寫*6、不要寫*1）<text:bookmark-end text:name="__RefHeading___七次_寫_要寫_6_不要寫_1_2"/><text:bookmark-end text:name="七次_寫_要寫_6_不要寫_1"/></text:h>
      <text:list text:style-name="List_20_1" text:continue-numbering="false">
        <text:list-item>
          <text:p text:style-name="List_20_1_Content_First"> 要寫 （1:11, 19, 2:1-3:22）、</text:p>
        </text:list-item>
        <text:list-item>
          <text:p text:style-name="List_20_1_Content"> 不要寫 （ 10:4 ）, </text:p>
        </text:list-item>
        <text:list-item>
          <text:p text:style-name="List_20_1_Content_Last"> 要寫 （14:13; 19:9； 21:5）</text:p>
        </text:list-item>
      </text:list>
      <text:p text:style-name="Text_20_body">（19, 20）（4:1）看，也是簡單過去，指已看過之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8:48</meta:creation-date>
    <dc:creator>Generated</dc:creator>
    <dc:date>2026-07-31T07::48:48</dc:date>
    <dc:language>en-US</dc:language>
    <meta:editing-cycles>1</meta:editing-cycles>
    <meta:editing-duration>PT0S</meta:editing-duration>
    <dc:title>commentary:rev:1.19-1.20_20161224</dc:title>
  </office:meta>
</office:document-meta>
</file>