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3-1.18_20161210"/><text:bookmark-start text:name="__RefHeading___查經_啟_113-118_20161210_1"/><text:bookmark-start text:name="查經_啟_113-118_20161210"/>查經（啟 1:13-1:18）20161210<text:bookmark-end text:name="__RefHeading___查經_啟_113-118_20161210_1"/><text:bookmark-end text:name="查經_啟_113-118_20161210"/></text:h>
      <text:h text:style-name="Heading_20_3" text:outline-level="3"><text:bookmark-start text:name="__RefHeading___七個比喻_2"/><text:bookmark-start text:name="七個比喻"/>「七個比喻」<text:bookmark-end text:name="__RefHeading___七個比喻_2"/><text:bookmark-end text:name="七個比喻"/></text:h>
      <text:list text:style-name="List_20_1" text:continue-numbering="false">
        <text:list-item>
          <text:p text:style-name="List_20_1_Content_First"> 白頭髪：老年人的榮耀；臉發光：摩西見了神也臉發光，也是榮耀。兩者是對稱。</text:p>
        </text:list-item>
        <text:list-item>
          <text:p text:style-name="List_20_1_Content"> 眼像火焰：眼是判斷，火也與審判有關。；劍：是分別、審判。</text:p>
        </text:list-item>
        <text:list-item>
          <text:p text:style-name="List_20_1_Content"> 腳像明亮的銅：這是無鏽、光亮、純潔之銅。腳代表行為，故指純正行為；右手拿七星：星有指引方向之意；但以理書是「手腳都是明亮之銅」，意義上和（啟）相同。</text:p>
        </text:list-item>
        <text:list-item>
          <text:p text:style-name="List_20_1_Content_Last"> 聲如眾水：這和但以理書相同。（但）用五樣物比喻，（啟）用七樣物比喻，聲音居核心。這聲音是指「聖靈之聲」，形象是人子形象。這是要對七教會發聲的主要依據，因他用「我是那位人子」，而聲音是聖靈向眾教會所說的，因此聲音成為核心。</text:p>
        </text:list-item>
      </text:list>
      <text:p text:style-name="Text_20_body">以上之比喻，是建立於舊約內容的</text:p>
      <text:h text:style-name="Heading_20_3" text:outline-level="3"><text:bookmark-start text:name="__RefHeading___眾水的聲音_15_3"/><text:bookmark-start text:name="眾水的聲音_15"/>「眾水的聲音」（15）<text:bookmark-end text:name="__RefHeading___眾水的聲音_15_3"/><text:bookmark-end text:name="眾水的聲音_15"/></text:h>
      <text:p text:style-name="Text_20_body">出現在（啟 1:15; 14:2; 19:6）。雖然「眾水」在（啟 17:15）指多民多國，但眾水之聲並非如此解，而是出自（結 1:24）指「全能者的聲音」。（詩 93:4）「諸水的響聲」意義不同，並不是指全能者的聲音。</text:p>
      <text:p text:style-name="Text_20_body">Eze 1:24    活物行走的時候、我聽見翅膀的響聲、像大水的聲音、像全能者的聲音、也像軍隊鬨嚷的聲音、活物站住的時候、便將翅膀垂下。</text:p>
      <text:h text:style-name="Heading_20_3" text:outline-level="3"><text:bookmark-start text:name="__RefHeading___NoTitle_4"/><text:bookmark-start text:name="section"/>（17）<text:bookmark-end text:name="__RefHeading___NoTitle_4"/><text:bookmark-end text:name="section"/></text:h>
      <text:h text:style-name="Heading_20_3" text:outline-level="3"><text:bookmark-start text:name="__RefHeading___他用右手按著我_17_5"/><text:bookmark-start text:name="他用右手按著我_17"/>「他用右手按著我」（17）<text:bookmark-end text:name="__RefHeading___他用右手按著我_17_5"/><text:bookmark-end text:name="他用右手按著我_17"/></text:h>
      <text:p text:style-name="Text_20_body">（啟）此處並未說明他聽聲後的反應。對比（但 1:10-18），但以理有三次反應，而（啟）故意忽略不寫。</text:p>
      <text:p text:style-name="Text_20_body">Dan 10:10   忽然有一手按在我身上、使我用膝和手掌、支持微起。
Dan 10:11   他對我說、大蒙眷愛的但以理阿、要明白我與你所說的話、只管站起來、因為我現在奉差遣來到你這裏．他對我說這話、我便戰戰兢兢的立起來。
Dan 10:12   他就說、但以理阿、不要懼怕、因為從你第一日專心求明白將來的事、又在你　神面前刻苦己心、你的言語巳蒙應允、我是因你的言語而來。
Dan 10:13   但波斯國的魔君、攔阻我二十一日、忽然有大君〔就是天使長二十一節同〕中的一位米迦勒來幫助我、我就停留在波斯諸王那裏。
Dan 10:14   現在我來要使你明白本國之民日後必遭遇的事、因為這異象關乎後來許多的日子。
Dan 10:15   他向我這樣說、我就臉面朝地、啞口無聲。
Dan 10:16   不料、有一位像人的、摸我的嘴唇、我便開口向那站在我面前的說、我主阿、因見這異象我大大愁苦、亳無氣力。
Dan 10:17   我主的僕人怎能與我主說話呢．我一見異象就渾身無力、亳無氣息。
Dan 10:18   有一位形狀像人的、又摸我使我有力量。</text:p>
      <text:p text:style-name="Text_20_body">Rev 1:17    我一聽見、就仆倒在他腳前、像死了一樣。他用右手按著我說、不要懼怕．我是首先的、我是末後的、</text:p>
      <text:p text:style-name="Text_20_body">「 像死了一樣 」表示他懼怕到全身無力。「他用右手」右手是有力之手的表示，表示給予力量，如同（但 10:10-18）三次的摸，給但以理力量。</text:p>
      <text:p text:style-name="Text_20_body">右手乃指有力、有權柄，且右手中有七星，表示指引，以右手按之，有如授權給他，叫他向七教會說話。</text:p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（啟）及（但）中之仆倒是指向前俯伏，而不是向後躺倒。現在 許多靈恩派特會中有所謂「聖靈擊倒」，一概都是向後躺倒，並不符合經文。
有些人是真昏倒，不省人事，但經文中先知是意識清楚。</text:p>
      <text:p text:style-name="Text_20_body">談到馬加比革命，有源自於此。主後一百多年，有王統一。</text:p>
      <text:p text:style-name="Text_20_body">當門徒在變貌山見主面發光，也是極其懼怕。</text:p>
      <text:p text:style-name="Text_20_body">Mat 17:2    就在他們面前變了形像．臉面明亮如日頭、衣裳潔白如光。
Mat 17:3    忽然有摩西、以利亞、向他們顯現、同耶穌說話。
Mat 17:4    彼得對耶穌說、主阿、我們在這裏真好．你若願意、我就在這裏搭三座棚、一座為你、一座為摩西、一座為以利亞。
Mat 17:5    說話之間、忽然有一朵光明的雲彩遮蓋他們．且有聲音從雲彩裏出來說、這是我的愛子、我所喜悅的．你們要聽他。［主耶穌也要解決他死後的繼承人，領導者的問題，就如君王制度。領導人還是要聽主耶穌的領導，通過聖靈的吩咐，因為主耶穌死後復活，永遠活著，還是會通過聖經帶領教會。都是聽從同一位主的旨意，而不是聽從人的意思。使徒教會，保羅立的教會都是同時立多位監督長老，而不是獨裁。］
Mat 17:6    門徒聽見、就俯伏在地、極其害怕。
Mat 17:7    耶穌進前來、摸他們說、起來、不要害怕。
Mat 17:8    他們舉目不見一人、只見耶穌在那裏。</text:p>
      <text:p text:style-name="Text_20_body">從人的表現而言，聖經上有關神藉天使啟示時，都不是用溫柔之聲，而是用大聲，且令人極其可畏。</text:p>
      <text:p text:style-name="Text_20_body">參孫之母親也說：「我們必要死，因看見了神。」</text:p>
      <text:p text:style-name="Text_20_body">Jdg 13:18   　雅威的使者對他說、你何必問我的名、我名是奇妙的。
Jdg 13:19   瑪挪亞將一隻山羊羔和素祭、在磐石上獻與　雅威．使者行奇妙的事、瑪挪亞和他的妻觀看．
Jdg 13:20   見火燄從壇上往上升、　雅威的使者在壇上的火燄中也升上去了．瑪挪亞和他的妻看見、就俯伏於地。
Jdg 13:21   　雅威的使者不再向瑪挪亞和他的妻顯現．瑪挪亞纔知道他是　雅威的使者。
Jdg 13:22   瑪挪亞對他的妻說、我們必要死、因為看見了　神。
Jdg 13:23   他的妻卻對他說、　雅威若要殺我們、必不從我們手裏收納燔祭和素祭、並不將這一切事指示我們、今日也不將這些話告訴我們。</text:p>
      <text:h text:style-name="Heading_20_3" text:outline-level="3"><text:bookmark-start text:name="__RefHeading___NoTitle_7"/><text:bookmark-start text:name="section1"/>（18）<text:bookmark-end text:name="__RefHeading___NoTitle_7"/><text:bookmark-end text:name="section1"/></text:h>
      <text:p text:style-name="Text_20_body">「鑰匙」表示權柄，掌控死亡和陰間的門。</text:p>
      <text:h text:style-name="Heading_20_3" text:outline-level="3"><text:bookmark-start text:name="__RefHeading___NoTitle_8"/><text:bookmark-start text:name="section2"/>（13）<text:bookmark-end text:name="__RefHeading___NoTitle_8"/><text:bookmark-end text:name="section2"/></text:h>
      <text:h text:style-name="Heading_20_4" text:outline-level="4"><text:bookmark-start text:name="__RefHeading___胸間束著金帶_9"/><text:bookmark-start text:name="胸間束著金帶"/>胸間束著金帶<text:bookmark-end text:name="__RefHeading___胸間束著金帶_9"/><text:bookmark-end text:name="胸間束著金帶"/></text:h>
      <text:p text:style-name="Text_20_body">Rev 1:13    燈臺中間、有一位好像人子、身穿長衣、直垂到腳、胸間束著金帶。</text:p>
      <text:p text:style-name="Text_20_body">Rev 15:6    那掌管七災的七位天使、從殿中出來、穿著潔白光明的細麻衣、〔細麻衣有古卷作寶石〕胸間束著金帶。</text:p>
      <text:p text:style-name="Text_20_body">一般的帶子是繫在腰上，但若是在胸，表明其身份更加尊貴。</text:p>
      <text:p text:style-name="Text_20_body">這樣的裝束是以大祭司的裝束出現，表示神的心意是要以色列國成為祭司的國度。</text:p>
      <text:p text:style-name="Text_20_body">若以王者身份出現，則會用「金冠」。
Rev 14:14   我又觀看、見有一片白雲、雲上坐著一位好像人子、頭上戴著金冠冕、手裏拿著快鐮刀。</text:p>
      <text:h text:style-name="Heading_20_3" text:outline-level="3"><text:bookmark-start text:name="__RefHeading___NoTitle_10"/><text:bookmark-start text:name="section3"/>（12）<text:bookmark-end text:name="__RefHeading___NoTitle_10"/><text:bookmark-end text:name="section3"/></text:h>
      <text:p text:style-name="Text_20_body">「七個金燈臺」　　表示七教會，而大祭司每日要經理這燈，表示要照顧教會，使教會能保有燈的功能，就是能「發光」，而向全地發光，意指向要猶太教會向外邦列國發光。為差末後的亞當，天上的大祭司，召出神的新選民，也就是神造出新人。神就要求教會要在爭戰中得勝，就是如同耶穌出去到外邦的格拉森爭戰，首先要先過加利利海，就要經過風浪，這就是撒但之反抗，就是逼迫。而約翰在海島上受監禁，這就是受到逼迫，在此肉身受限時，唯一能用的只有用「文字書信」，也就是以神的道，作為聖靈寶劍來爭戰。</text:p>
      <text:p text:style-name="Text_20_body">新約末期出現許多異端，主要都是出於猶太人之錯誤傳統，這便造成了外邦教會之懼怕。後來教會出了一個命令，就是人不可既是猶太教，又是基督徒，如此就又築成了隔斷的牆，這牆本是耶穌基督所打破的！</text:p>
      <text:p text:style-name="Text_20_body">教會後來分東西方教會，即猶太教會和外邦教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9:20</meta:creation-date>
    <dc:creator>Generated</dc:creator>
    <dc:date>2025-06-07T21::09:20</dc:date>
    <dc:language>en-US</dc:language>
    <meta:editing-cycles>1</meta:editing-cycles>
    <meta:editing-duration>PT0S</meta:editing-duration>
    <dc:title>commentary:rev:1.13-1.18_20161210</dc:title>
  </office:meta>
</office:document-meta>
</file>