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3_20161203"/><text:bookmark-start text:name="__RefHeading___查經_啟_113-113_20161203_1"/><text:bookmark-start text:name="查經_啟_113-113_20161203"/>查經（啟 1:13-1:13）20161203<text:bookmark-end text:name="__RefHeading___查經_啟_113-113_20161203_1"/><text:bookmark-end text:name="查經_啟_113-113_20161203"/></text:h>
      <text:h text:style-name="Heading_20_3" text:outline-level="3"><text:bookmark-start text:name="__RefHeading___人子身穿長衣_2"/><text:bookmark-start text:name="人子身穿長衣"/>「人子身穿長衣」<text:bookmark-end text:name="__RefHeading___人子身穿長衣_2"/><text:bookmark-end text:name="人子身穿長衣"/></text:h>
      <text:p text:style-name="Text_20_body">一般的解釋，認為及腳之長衣是尊貴人的衣著，若是平民人士，多著及𦡀適合工作之服裝。</text:p>
      <text:p text:style-name="Preformatted_20_Text">ποδήρης adjective normal accusative masculine singular no degree from ποδήρης</text:p>
      <text:p text:style-name="Text_20_body">[GING] ποδήρης
ποδήρης, ες reaching to the feet as noun ὁ π. the robe reaching to the feet Rv 1:13.* [pg 162]</text:p>
      <text:p text:style-name="Text_20_body">Exod. 25:7; 28:4, 31; 29:5; 35:9; Wis. 18:24; Sir. 27:8; 45:8; Zech. 3:4; Ezek. 9:2f, 11; Rev. 1:13</text:p>
      <text:p text:style-name="Text_20_body">從以上LXX中之用法得知，這字是用來代表祭司服，故《啟》中的意義不出其外。</text:p>
      <text:h text:style-name="Heading_20_3" text:outline-level="3"><text:bookmark-start text:name="__RefHeading___七種描述之對應_3"/><text:bookmark-start text:name="七種描述之對應"/>七種描述之對應<text:bookmark-end text:name="__RefHeading___七種描述之對應_3"/><text:bookmark-end text:name="七種描述之對應"/></text:h>
      <text:p text:style-name="Text_20_body">A。頭髪（12）  vs    面貌。
B.眼目、口中出來之利𠐰</text:p>
      <text:p text:style-name="Text_20_body">C. 光明的銅  vs  七星從他口中出來</text:p>
      <text:p text:style-name="Text_20_body">也有人認為，是相鄰兩節是一組。</text:p>
      <text:h text:style-name="Heading_20_3" text:outline-level="3"><text:bookmark-start text:name="__RefHeading___眾水的聲音及其他外觀_是何意_4"/><text:bookmark-start text:name="眾水的聲音及其他外觀_是何意"/>「眾水的聲音及其他外觀」是何意？<text:bookmark-end text:name="__RefHeading___眾水的聲音及其他外觀_是何意_4"/><text:bookmark-end text:name="眾水的聲音及其他外觀_是何意"/></text:h>
      <text:p text:style-name="Text_20_body">這指大聲音，應與（12）那背後的發聲有關！這七個樣子描述，只有這一點是靠聽覺，而非靠視覺。</text:p>
      <text:p text:style-name="Text_20_body">眼目如火，表明眼睛發亮。口出利劍，表明聖靈寶劍，可以分辨細微之差異。</text:p>
      <text:p text:style-name="Text_20_body">從其白髪，可知是「潔白光亮。」 耶穌變貌，也是強調極其潔白光亮。</text:p>
      <text:p text:style-name="Text_20_body">「如白羊毛」表明其髪如白羊毛；「如雪」表明其頭整個是又白又亮。這點可以對照（16）「面貌如同烈日放光」，因面貌是頭的一部份。</text:p>
      <text:p text:style-name="Text_20_body">「 眼目如火、腳像光明銅 」　　可以從推雅推喇教會之內容中得知，表示他是「神之子」（啟 2:18）。其意義是「察看人肺腑心腸，並照你們的行為報應。」（啟 2:23）。</text:p>
      <text:p text:style-name="Text_20_body">「 口出利劍 」是用來對不悔改者之攻擊。</text:p>
      <text:p text:style-name="Text_20_body">Rev 2:12    你要寫信給別迦摩教會的使者、說、那『有兩刃利劍的』說、
Rev 2:13    我知道你的居所、就是有撒但座位之處．當我忠心的見證人安提帕在你們中間、撒但所住的地方被殺之時、你還堅守我的名、沒有棄絕我的道。
Rev 2:14    然而有幾件事我要責備你、因為在你那裏、有人服從了巴蘭的教訓．這巴蘭曾教導巴勒將絆腳石放在以色列人面前、叫他們喫祭偶像之物、行姦淫的事。
Rev 2:15    你那裏也有人照樣服從了尼哥拉一黨人的教訓。
Rev 2:16    所以你當悔改、若不悔改、我就快臨到你那裏、『用我口中的劍、攻擊他們。』</text:p>
      <text:p text:style-name="Text_20_body">Rev 19:15   有利劍從他口中出來、可以擊殺列國．他必用鐵杖轄管他們．〔轄管原文作牧〕並要踹全能　神烈怒的酒醡。</text:p>
      <text:p text:style-name="Text_20_body">Rev 19:21   其餘的被騎白馬者口中出來的劍殺了．飛鳥都喫飽了他們的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5:29</meta:creation-date>
    <dc:creator>Generated</dc:creator>
    <dc:date>2025-06-07T21::05:29</dc:date>
    <dc:language>en-US</dc:language>
    <meta:editing-cycles>1</meta:editing-cycles>
    <meta:editing-duration>PT0S</meta:editing-duration>
    <dc:title>commentary:rev:1.13-1.13_20161203</dc:title>
  </office:meta>
</office:document-meta>
</file>