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KPmCxTAK9w" text:style-name="Internet_20_link" text:visited-style-name="Visited_20_Internet_20_Link">【真理之愛】詩篇 147 篇講解-1 文字版｜WCM主講</text:a></text:p>
        </text:list-item>
        <text:list-item>
          <text:p text:style-name="List_20_1_Content"> <text:a xlink:type="simple" xlink:href="https://youtu.be/kdsoeHGCW10" text:style-name="Internet_20_link" text:visited-style-name="Visited_20_Internet_20_Link">【真理之愛】詩篇 147 篇講解-1 影像版｜WCM主講</text:a></text:p>
        </text:list-item>
        <text:list-item>
          <text:p text:style-name="List_20_1_Content"> <text:a xlink:type="simple" xlink:href="https://youtu.be/KmjnJ3C2r3I" text:style-name="Internet_20_link" text:visited-style-name="Visited_20_Internet_20_Link">【真理之愛】詩篇 147 篇講解-2 文字版｜會眾回應、林義勳傳道 LYX</text:a></text:p>
        </text:list-item>
        <text:list-item>
          <text:p text:style-name="List_20_1_Content"> <text:a xlink:type="simple" xlink:href="https://youtu.be/jT1PCIN1Wfg" text:style-name="Internet_20_link" text:visited-style-name="Visited_20_Internet_20_Link">【真理之愛】詩篇 147 篇講解-2 影像版｜會眾回應、林義勳傳道 LYX</text:a></text:p>
        </text:list-item>
        <text:list-item>
          <text:p text:style-name="List_20_1_Content"> <text:a xlink:type="simple" xlink:href="https://youtu.be/UzezHgvQgd0" text:style-name="Internet_20_link" text:visited-style-name="Visited_20_Internet_20_Link">【真理之愛】詩篇 147 篇講解-3 文字版｜林義鴻傳道長老 LYH 回應分享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【真理之愛】詩篇 147 篇講解-3 影像版｜林義鴻傳道長老 LYH 回應分享</text:a></text:p>
        </text:list-item>
      </text:list>
      <text:h text:style-name="Heading_20_2" text:outline-level="2"><text:bookmark-start text:name="__RefHeading___詩_147_結構_3"/><text:bookmark-start text:name="詩_147_結構"/>（詩 147）結構<text:bookmark-end text:name="__RefHeading___詩_147_結構_3"/><text:bookmark-end text:name="詩_147_結構"/></text:h>
      <text:h text:style-name="Heading_20_3" text:outline-level="3"><text:bookmark-start text:name="__RefHeading___以動詞分段_4"/><text:bookmark-start text:name="以動詞分段"/>以動詞分段<text:bookmark-end text:name="__RefHeading___以動詞分段_4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5"/><text:bookmark-start text:name="以文意分段"/>以文意分段<text:bookmark-end text:name="__RefHeading___以文意分段_5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7"/><text:bookmark-start text:name="使用動詞"/>使用動詞<text:bookmark-end text:name="__RefHeading___使用動詞_7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8"/><text:bookmark-start text:name="各節釋義"/>各節釋義<text:bookmark-end text:name="__RefHeading___各節釋義_8"/><text:bookmark-end text:name="各節釋義"/></text:h>
      <text:h text:style-name="Heading_20_2" text:outline-level="2"><text:bookmark-start text:name="__RefHeading___NoTitle_9"/><text:bookmark-start text:name="section"/>（4）<text:bookmark-end text:name="__RefHeading___NoTitle_9"/><text:bookmark-end text:name="section"/></text:h>
      <text:h text:style-name="Heading_20_3" text:outline-level="3"><text:bookmark-start text:name="__RefHeading___q_數算數目對於那眾星宿_對於它們全部稱呼其名_何意_10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10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1"/><text:bookmark-start text:name="稱呼星的名"/>（4）「稱呼星的名」<text:bookmark-end text:name="__RefHeading___稱呼星的名_11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2"/><text:bookmark-start text:name="section1"/>（6）<text:bookmark-end text:name="__RefHeading___NoTitle_12"/><text:bookmark-end text:name="section1"/></text:h>
      <text:h text:style-name="Heading_20_3" text:outline-level="3"><text:bookmark-start text:name="__RefHeading___扶持_13"/><text:bookmark-start text:name="扶持"/>「扶持」<text:bookmark-end text:name="__RefHeading___扶持_13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4"/><text:bookmark-start text:name="扶持卑微困苦人的_雅威_使惡人降卑到地的_6"/>「扶持卑微困苦人的，雅威，使惡人降卑到地的。」（6）<text:bookmark-end text:name="__RefHeading___扶持卑微困苦人的_雅威_使惡人降卑到地的_6_14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5"/><text:bookmark-start text:name="降卑到_地_對比_4_天上的_眾星"/>（6）降卑到「地」對比（4）天上的「眾星」<text:bookmark-end text:name="__RefHeading___降卑到_地_對比_4_天上的_眾星_15"/><text:bookmark-end text:name="降卑到_地_對比_4_天上的_眾星"/></text:h>
      <text:h text:style-name="Heading_20_4" text:outline-level="4"><text:bookmark-start text:name="__RefHeading___困苦人_16"/><text:bookmark-start text:name="困苦人"/>「困苦人」<text:bookmark-end text:name="__RefHeading___困苦人_16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7"/><text:bookmark-start text:name="section2"/>（9）<text:bookmark-end text:name="__RefHeading___NoTitle_17"/><text:bookmark-end text:name="section2"/></text:h>
      <text:h text:style-name="Heading_20_3" text:outline-level="3"><text:bookmark-start text:name="__RefHeading___牲畜_18"/><text:bookmark-start text:name="牲畜"/>「牲畜」<text:bookmark-end text:name="__RefHeading___牲畜_18"/><text:bookmark-end text:name="牲畜"/></text:h>
      <text:p text:style-name="Text_20_body">選民被擄，如同牲畜。</text:p>
      <text:h text:style-name="Heading_20_3" text:outline-level="3"><text:bookmark-start text:name="__RefHeading___啼叫的小烏鴉_19"/><text:bookmark-start text:name="啼叫的小烏鴉"/>「啼叫的小烏鴉」<text:bookmark-end text:name="__RefHeading___啼叫的小烏鴉_19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20"/><text:bookmark-start text:name="賜食物給牲畜_給啼叫的小烏鴉的"/>「賜食物給牲畜，給啼叫的小烏鴉的。」<text:bookmark-end text:name="__RefHeading___賜食物給牲畜_給啼叫的小烏鴉的_20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1"/><text:bookmark-start text:name="section3"/>（10-11）<text:bookmark-end text:name="__RefHeading___NoTitle_21"/><text:bookmark-end text:name="section3"/></text:h>
      <text:h text:style-name="Heading_20_3" text:outline-level="3"><text:bookmark-start text:name="__RefHeading___祂不喜悅那馬的力量_不滿意那人的雙腿_22"/><text:bookmark-start text:name="祂不喜悅那馬的力量_不滿意那人的雙腿"/>「祂不喜悅那馬的力量，不滿意那人的雙腿。」<text:bookmark-end text:name="__RefHeading___祂不喜悅那馬的力量_不滿意那人的雙腿_22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3"/><text:bookmark-start text:name="敬畏祂者_盼望祂堅愛者的"/>「敬畏祂者、盼望祂堅愛者的」<text:bookmark-end text:name="__RefHeading___敬畏祂者_盼望祂堅愛者的_23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4"/><text:bookmark-start text:name="敬畏祂者"/>「敬畏祂者」<text:bookmark-end text:name="__RefHeading___敬畏祂者_24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5"/><text:bookmark-start text:name="section4"/>（12-20）<text:bookmark-end text:name="__RefHeading___NoTitle_25"/><text:bookmark-end text:name="section4"/></text:h>
      <text:h text:style-name="Heading_20_3" text:outline-level="3"><text:bookmark-start text:name="__RefHeading___雪如羊毛的_霜如爐灰_冰雹如碎渣_26"/><text:bookmark-start text:name="雪如羊毛的_霜如爐灰_冰雹如碎渣"/>（16-17）「雪如羊毛的，霜如爐灰，冰雹如碎渣」<text:bookmark-end text:name="__RefHeading___雪如羊毛的_霜如爐灰_冰雹如碎渣_26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7"/><text:bookmark-start text:name="在祂的寒冷之前_誰能站住呢"/>（17）「在祂的寒冷之前，誰能站住呢？」<text:bookmark-end text:name="__RefHeading___在祂的寒冷之前_誰能站住呢_27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8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8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9"/><text:bookmark-start text:name="有_7_個有關於神的言語_諸律例_諸典章的用詞"/>（15-19）有 7 個有關於神的言語、諸律例，諸典章的用詞<text:bookmark-end text:name="__RefHeading___有_7_個有關於神的言語_諸律例_諸典章的用詞_29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30"/><text:bookmark-start text:name="苦難是對選民有益的"/>苦難是對選民有益的<text:bookmark-end text:name="__RefHeading___苦難是對選民有益的_30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1"/><text:bookmark-start text:name="結論"/>結論<text:bookmark-end text:name="__RefHeading___結論_31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4:19</meta:creation-date>
    <dc:creator>Generated</dc:creator>
    <dc:date>2026-07-31T23::14:19</dc:date>
    <dc:language>en-US</dc:language>
    <meta:editing-cycles>1</meta:editing-cycles>
    <meta:editing-duration>PT0S</meta:editing-duration>
    <dc:title>commentary:psa:psa_c147v1_c147v20_20230520</dc:title>
  </office:meta>
</office:document-meta>
</file>