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6v1_c146v10_20230429"/><text:bookmark-start text:name="__RefHeading___詩篇_146_篇_詩_1461-10_講解_20230429_1"/><text:bookmark-start text:name="詩篇_146_篇_詩_1461-10_講解_20230429"/>《詩篇》146 篇（詩 146:1-10）講解 20230429<text:bookmark-end text:name="__RefHeading___詩篇_146_篇_詩_1461-10_講解_20230429_1"/><text:bookmark-end text:name="詩篇_146_篇_詩_1461-10_講解_20230429"/></text:h>
      <text:p text:style-name="Text_20_body">講解作者：WCM；
內容提供：LYH、LYX；
講解日期：20230429；
輸入編修：WCM。</text:p>
      <text:h text:style-name="Heading_20_2" text:outline-level="2"><text:bookmark-start text:name="__RefHeading___詩_146_結構_2"/><text:bookmark-start text:name="詩_146_結構"/>（詩 146）結構<text:bookmark-end text:name="__RefHeading___詩_146_結構_2"/><text:bookmark-end text:name="詩_146_結構"/></text:h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詩_146_結構二_3"/><text:bookmark-start text:name="詩_146_結構二"/>（詩 146）結構二<text:bookmark-end text:name="__RefHeading___詩_146_結構二_3"/><text:bookmark-end text:name="詩_146_結構二"/></text:h>
      <text:p text:style-name="Text_20_body">作者：LYH</text:p>
      <text:p text:style-name="Text_20_body">架構ABCDCBA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51-2_5"/><text:bookmark-start text:name="詩_1451-2"/>（詩 145:1-2）<text:bookmark-end text:name="__RefHeading___詩_1451-2_5"/><text:bookmark-end text:name="詩_1451-2"/></text:h>
      <text:p text:style-name="Text_20_body">（2）活著：持續，有作見證之意
05750	介系詞בְּ+副詞עוֹד+1單詞尾	עוֹד	再、仍然、持續，字根（H5749）</text:p>
      <text:p text:style-name="Text_20_body">（9）扶持：原有作見證之意。
05749	動詞，Po‘lel未完成式3單陽	עוּד	重建、作見證、訓誡、圍繞</text:p>
      <text:p text:style-name="Text_20_body">義人，就是以其生命作為見證之人，受惡者迫害者。</text:p>
      <text:p text:style-name="Text_20_body">越到末日，義人越受逼迫，幾乎是死路一條。
（謝順道到LYH家對他說：離開 TJC 是死路一條。聽說謝為要出外講道有力，禁食兩週祈求能力。他至今九十多歲仍在。）</text:p>
      <text:h text:style-name="Heading_20_2" text:outline-level="2"><text:bookmark-start text:name="__RefHeading___詩_1453-4_6"/><text:bookmark-start text:name="詩_1453-4"/>（詩 145:3-4）<text:bookmark-end text:name="__RefHeading___詩_1453-4_6"/><text:bookmark-end text:name="詩_1453-4"/></text:h>
      <text:p text:style-name="Text_20_body">（3）「救恩不屬於他的」，《LXX》譯「他不是救恩」。</text:p>
      <text:h text:style-name="Heading_20_2" text:outline-level="2"><text:bookmark-start text:name="__RefHeading___詩_1465_譯文深入探討_7"/><text:bookmark-start text:name="詩_1465_譯文深入探討"/>（詩 146:5）譯文深入探討<text:bookmark-end text:name="__RefHeading___詩_1465_譯文深入探討_7"/><text:bookmark-end text:name="詩_1465_譯文深入探討"/></text:h>
      <text:h text:style-name="Heading_20_3" text:outline-level="3"><text:bookmark-start text:name="__RefHeading___之原文文法_8"/><text:bookmark-start text:name="之原文文法"/>（5）之原文文法<text:bookmark-end text:name="__RefHeading___之原文文法_8"/><text:bookmark-end text:name="之原文文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6:5   </text:p>
          </table:table-cell>
          <table:table-cell office:value-type="string" table:style-name="tablecell" table:number-columns-spanned="2">
            <text:p text:style-name="tablealignleft">有福啊！就是雅各的神在祂幫助之下之人，就是他的盼望在於雅威他的神之人。</text:p>
          </table:table-cell>
          <table:covered-table-cell/>
        </table:table-row>
      </table:table>
      <text:p text:style-name="Text_20_body">SN	字彙分析	原型	原型簡義	備註</text:p>
      <text:list text:style-name="List_20_1" text:continue-numbering="false">
        <text:list-item>
          <text:p text:style-name="List_20_1_Content_First"> m、00835	名詞，複陽附屬形	אֶשֶׁר	幸福、快樂</text:p>
        </text:list-item>
        <text:list-item>
          <text:p text:style-name="List_20_1_Content"> n，a1、00410	關係代名詞שֶׁ+名詞，陽性單數	אֵל	上帝、神明、能力、力量</text:p>
        </text:list-item>
        <text:list-item>
          <text:p text:style-name="List_20_1_Content"> a2、03290	專有名詞，人名	יַעֲקֹב	雅各</text:p>
        </text:list-item>
        <text:list-item>
          <text:p text:style-name="List_20_1_Content"> b1，c1、05828	介系詞בְּ+名詞，單陽+3單陽詞尾	עֵזֶר	幫助	עֵזֶר為Segol名詞，用、基本  * 型變化成עֶזְר加詞尾。</text:p>
        </text:list-item>
        <text:list-item>
          <text:p text:style-name="List_20_1_Content"> c2、07664	名詞，單陽+3單陽詞尾	שֵׂבֶר	希望	שֵׂבֶר為Segol名詞，用基本型、  * שִׂבְר加詞尾。</text:p>
        </text:list-item>
        <text:list-item>
          <text:p text:style-name="List_20_1_Content"> b2、05921	介系詞	עַל	在…上面、在旁邊、關於、敵對、攻擊	</text:p>
        </text:list-item>
        <text:list-item>
          <text:p text:style-name="List_20_1_Content"> a3、03068	專有名詞，上帝的名字	יהוה	上帝的名字「雅威」，猶太人尊稱為「上主、」</text:p>
        </text:list-item>
        <text:list-item>
          <text:p text:style-name="List_20_1_Content_Last"> a4、00430	名詞，複陽+3單陽詞尾	אֱלֹהִים	上帝、神、神明</text:p>
        </text:list-item>
      </text:list>
      <text:p text:style-name="Text_20_body">學者認為，「有福」附屬形多當作獨立詞
「關係代名詞」＋「神（單數）」＋「雅各」，後二者都是獨立名詞</text:p>
      <text:h text:style-name="Heading_20_3" text:outline-level="3"><text:bookmark-start text:name="__RefHeading___初次結構分析_可能譯文_9"/><text:bookmark-start text:name="初次結構分析_可能譯文"/>（5）初次結構分析、可能譯文<text:bookmark-end text:name="__RefHeading___初次結構分析_可能譯文_9"/><text:bookmark-end text:name="初次結構分析_可能譯文"/></text:h>
      <text:p text:style-name="Text_20_body">屬於⋯⋯的福</text:p>
      <text:p text:style-name="Preformatted_20_Text">就是<text:line-break/><text:s text:c="2"/>神（單數）的<text:line-break/><text:s text:c="2"/>雅各在他的幫助中<text:line-break/><text:s text:c="2"/>他的盼望在於雅威他的神（複數）之上（旁）</text:p>
      <text:p text:style-name="Text_20_body">將上述加以通順化，形成可能譯文：</text:p>
      <text:p text:style-name="Text_20_body">「眾福分，就是神（的福）、雅各在他的幫助中（的福）、他的盼望在於雅威他的神（的福）。」</text:p>
      <text:p text:style-name="Text_20_body">然而，以上看法仍不細緻，因此再次分析如下</text:p>
      <text:h text:style-name="Heading_20_3" text:outline-level="3"><text:bookmark-start text:name="__RefHeading___再次結構分析_可能譯文_10"/><text:bookmark-start text:name="再次結構分析_可能譯文"/>（5）再次結構分析、可能譯文<text:bookmark-end text:name="__RefHeading___再次結構分析_可能譯文_10"/><text:bookmark-end text:name="再次結構分析_可能譯文"/></text:h>
      <text:list text:style-name="List_20_1" text:continue-numbering="false">
        <text:list-item>
          <text:p text:style-name="List_20_1_Content_First"> 屬於⋯⋯的眾福分</text:p>
          <text:list text:style-name="List_20_1">
            <text:list-item>
              <text:p text:style-name="List_20_1_Content"> 就是</text:p>
              <text:list text:style-name="List_20_1">
                <text:list-item>
                  <text:p text:style-name="List_20_1_Content"> a1、神</text:p>
                </text:list-item>
                <text:list-item>
                  <text:p text:style-name="List_20_1_Content"> a2、雅各</text:p>
                  <text:list text:style-name="List_20_1">
                    <text:list-item>
                      <text:p text:style-name="List_20_1_Content"> b1、在</text:p>
                      <text:list text:style-name="List_20_1">
                        <text:list-item>
                          <text:p text:style-name="List_20_1_Content"> c1、他的幫助、</text:p>
                        </text:list-item>
                        <text:list-item>
                          <text:p text:style-name="List_20_1_Content"> c2、他的盼望</text:p>
                        </text:list-item>
                      </text:list>
                    </text:list-item>
                    <text:list-item>
                      <text:p text:style-name="List_20_1_Content"> b2、在於</text:p>
                    </text:list-item>
                  </text:list>
                </text:list-item>
                <text:list-item>
                  <text:p text:style-name="List_20_1_Content"> a3、雅威</text:p>
                </text:list-item>
                <text:list-item>
                  <text:p text:style-name="List_20_1_Content_Last"> a4、他的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p text:style-name="Text_20_body">由以上結構可以看到精巧的首尾對應結構：</text:p>
      <text:list text:style-name="List_20_1" text:continue-numbering="false">
        <text:list-item>
          <text:p text:style-name="List_20_1_Content_First"> 「a1、神」「a2、雅各」與「a3、雅威」「a4、他的神」呈現首尾對應，因此意義上是類同的同義對仗，因此將「a1 + a2」譯作「雅各的神」是可以被接受的，參下文「雅各的神」一段。</text:p>
        </text:list-item>
        <text:list-item>
          <text:p text:style-name="List_20_1_Content_Last"> 「b1，c1 在他的幫助」與「c2，b2 他的盼望在於」也是首尾對應，是為核心。</text:p>
        </text:list-item>
      </text:list>
      <text:h text:style-name="Heading_20_4" text:outline-level="4"><text:bookmark-start text:name="__RefHeading___福_附屬形_之使用例子_12"/><text:bookmark-start text:name="福_附屬形_之使用例子"/>「福」（附屬形）之使用例子<text:bookmark-end text:name="__RefHeading___福_附屬形_之使用例子_12"/><text:bookmark-end text:name="福_附屬形_之使用例子"/></text:h>
      <text:list text:style-name="List_20_1" text:continue-numbering="false">
        <text:list-item>
          <text:p text:style-name="List_20_1_Content_First"> （王上 10:8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下 9:7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詩 32:1）有「亞當、男人的福」</text:p>
          <text:list text:style-name="List_20_1">
            <text:list-item>
              <text:p text:style-name="List_20_1_Content"> 00835	名詞，複陽附屬形	אֶשֶׁר	幸福、快樂</text:p>
            </text:list-item>
            <text:list-item>
              <text:p text:style-name="List_20_1_Content_Last"> 00120	名詞，陽性單數	אָדָם	人</text:p>
            </text:list-item>
          </text:list>
        </text:list-item>
      </text:list>
      <text:h text:style-name="Heading_20_4" text:outline-level="4"><text:bookmark-start text:name="__RefHeading___雅各的神_13"/><text:bookmark-start text:name="雅各的神"/>「雅各的神」<text:bookmark-end text:name="__RefHeading___雅各的神_13"/><text:bookmark-end text:name="雅各的神"/></text:h>
      <text:list text:style-name="List_20_1" text:continue-numbering="false">
        <text:list-item>
          <text:p text:style-name="List_20_1_Content_First"> （撒下23:1；46:12；76:7；84:9；94:7；賽2:3；彌4:2）</text:p>
          <text:list text:style-name="List_20_1">
            <text:list-item>
              <text:p text:style-name="List_20_1_Content_Last"> 都是用「神（複數附屬形）」＋「雅各」</text:p>
            </text:list-item>
          </text:list>
        </text:list-item>
      </text:list>
      <text:list text:style-name="List_20_1" text:continue-numbering="false">
        <text:list-item>
          <text:p text:style-name="List_20_1_Content_First"> 只有（詩 146:5）用「神（單數獨立名詞）」和「雅各」。</text:p>
          <text:list text:style-name="List_20_1">
            <text:list-item>
              <text:p text:style-name="List_20_1_Content_Last"> 參考上文「5）再次結構分析」一段說明。</text:p>
            </text:list-item>
          </text:list>
        </text:list-item>
      </text:list>
      <text:h text:style-name="Heading_20_2" text:outline-level="2"><text:bookmark-start text:name="__RefHeading___詩_1466-9_14"/><text:bookmark-start text:name="詩_1466-9"/>（詩 146:6-9）<text:bookmark-end text:name="__RefHeading___詩_1466-9_14"/><text:bookmark-end text:name="詩_1466-9"/></text:h>
      <text:h text:style-name="Heading_20_3" text:outline-level="3"><text:bookmark-start text:name="__RefHeading___主動分詞_拯救對象_15"/><text:bookmark-start text:name="主動分詞_拯救對象"/>主動分詞、拯救對象<text:bookmark-end text:name="__RefHeading___主動分詞_拯救對象_15"/><text:bookmark-end text:name="主動分詞_拯救對象"/></text:h>
      <text:list text:style-name="List_20_1" text:continue-numbering="false">
        <text:list-item>
          <text:p text:style-name="List_20_1_Content_First"> （6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_Last"> 08104	冠詞הַ+動詞，Qal主動分詞單陽	שָׁמַר	謹守、小心</text:p>
            </text:list-item>
          </text:list>
        </text:list-item>
      </text:list>
      <text:list text:style-name="List_20_1" text:continue-numbering="false">
        <text:list-item>
          <text:p text:style-name="List_20_1_Content_First"> （7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"> 05414	動詞，Qal主動分詞單陽	נָתַן	賜、給</text:p>
            </text:list-item>
            <text:list-item>
              <text:p text:style-name="List_20_1_Content_Last"> 05425	動詞，Hif‘il分詞單陽	נָתַר	跳躍、釋放</text:p>
            </text:list-item>
          </text:list>
        </text:list-item>
      </text:list>
      <text:list text:style-name="List_20_1" text:continue-numbering="false">
        <text:list-item>
          <text:p text:style-name="List_20_1_Content_First"> （8）</text:p>
          <text:list text:style-name="List_20_1">
            <text:list-item>
              <text:p text:style-name="List_20_1_Content"> 雅威 ＋ 06491	動詞，Qal主動分詞單陽	פָּקַח	開</text:p>
            </text:list-item>
            <text:list-item>
              <text:p text:style-name="List_20_1_Content"> 02210	動詞，Qal主動分詞單陽	זָקַף	扶起</text:p>
            </text:list-item>
            <text:list-item>
              <text:p text:style-name="List_20_1_Content_Last"> 00157	動詞，Qal主動分詞單陽	אָהַב אָהֵב	愛</text:p>
            </text:list-item>
          </text:list>
        </text:list-item>
      </text:list>
      <text:list text:style-name="List_20_1" text:continue-numbering="false">
        <text:list-item>
          <text:p text:style-name="List_20_1_Content_First"> （9）</text:p>
          <text:list text:style-name="List_20_1">
            <text:list-item>
              <text:p text:style-name="List_20_1_Content_Last"> 雅威 ＋ 08104	動詞，Qal主動分詞單陽	שָׁמַר	謹守、小心	</text:p>
            </text:list-item>
          </text:list>
        </text:list-item>
      </text:list>
      <text:list text:style-name="List_20_1" text:continue-numbering="false">
        <text:list-item>
          <text:p text:style-name="List_20_1_Content_First"> 共有 9 個主動分詞，其中 7 個用在拯救對象。</text:p>
        </text:list-item>
        <text:list-item>
          <text:p text:style-name="List_20_1_Content_Last"> 共有 9 個拯救對象，其中在（9）增加了「孤兒、寡婦」這兩個不接主動分詞。</text:p>
        </text:list-item>
      </text:list>
      <text:h text:style-name="Heading_20_3" text:outline-level="3"><text:bookmark-start text:name="__RefHeading___用_le_名詞_16"/><text:bookmark-start text:name="用_le_名詞"/>用 le ＋名詞<text:bookmark-end text:name="__RefHeading___用_le_名詞_16"/><text:bookmark-end text:name="用_le_名詞"/></text:h>
      <text:p text:style-name="Text_20_body">用 le ＋名詞對象，有 3 次</text:p>
      <text:list text:style-name="List_20_1" text:continue-numbering="false">
        <text:list-item>
          <text:p text:style-name="List_20_1_Content_First"> （6）「直到」永遠</text:p>
        </text:list-item>
        <text:list-item>
          <text:p text:style-name="List_20_1_Content"> （7）「給」那受欺壓者的，</text:p>
        </text:list-item>
        <text:list-item>
          <text:p text:style-name="List_20_1_Content_Last"> （7）「給」飢餓者</text:p>
        </text:list-item>
      </text:list>
      <text:p text:style-name="Text_20_body">7 個主動分詞＋ 2 個強調主動未完成動詞，共 9 個雅威的作為，對於受欺壓者拯救，對惡者刑罰。</text:p>
      <text:h text:style-name="Heading_20_3" text:outline-level="3"><text:bookmark-start text:name="__RefHeading___雅威是打開瞎眼的_17"/><text:bookmark-start text:name="雅威是打開瞎眼的"/>「雅威是打開瞎眼的」<text:bookmark-end text:name="__RefHeading___雅威是打開瞎眼的_17"/><text:bookmark-end text:name="雅威是打開瞎眼的"/></text:h>
      <text:list text:style-name="List_20_1" text:continue-numbering="false">
        <text:list-item>
          <text:p text:style-name="List_20_1_Content_First"> 雅各 70 歲，開始離家，在伯特利被神打開眼睛，看見天梯異象，接受考驗。</text:p>
        </text:list-item>
        <text:list-item>
          <text:p text:style-name="List_20_1_Content_Last"> 約瑟 17 歲，開始離家，被賣到埃及，接受考驗。</text:p>
        </text:list-item>
      </text:list>
      <text:p text:style-name="Text_20_body">接受考驗是不限年齡的，不是僅限於年輕者，年長者也同樣會有。</text:p>
      <text:h text:style-name="Heading_20_3" text:outline-level="3"><text:bookmark-start text:name="__RefHeading___動詞未完成式_18"/><text:bookmark-start text:name="動詞未完成式"/>動詞未完成式<text:bookmark-end text:name="__RefHeading___動詞未完成式_18"/><text:bookmark-end text:name="動詞未完成式"/></text:h>
      <text:list text:style-name="List_20_1" text:continue-numbering="false">
        <text:list-item>
          <text:p text:style-name="List_20_1_Content_First"> （9）以下兩個均是強調主動未完成式</text:p>
          <text:list text:style-name="List_20_1">
            <text:list-item>
              <text:p text:style-name="List_20_1_Content"> 05749	動詞，Po‘lel未完成式3單陽	עוּד	重建、作見證、訓誡、圍繞</text:p>
            </text:list-item>
            <text:list-item>
              <text:p text:style-name="List_20_1_Content_Last"> 05791	動詞，Pi‘el未完成式3單陽	עָוַת	彎曲、屈身</text:p>
            </text:list-item>
          </text:list>
        </text:list-item>
      </text:list>
      <text:list text:style-name="List_20_1" text:continue-numbering="false">
        <text:list-item>
          <text:p text:style-name="List_20_1_Content_First"> （10）</text:p>
          <text:list text:style-name="List_20_1">
            <text:list-item>
              <text:p text:style-name="List_20_1_Content_Last"> 04427	動詞，Qal未完成式3單陽	מָלַךְ	作王、統治 ＋ 雅威</text:p>
            </text:list-item>
          </text:list>
        </text:list-item>
      </text:list>
      <text:h text:style-name="Heading_20_3" text:outline-level="3"><text:bookmark-start text:name="__RefHeading___歸屬於⋯⋯的神_19"/><text:bookmark-start text:name="歸屬於⋯⋯的神"/>「歸屬於⋯⋯的神」<text:bookmark-end text:name="__RefHeading___歸屬於⋯⋯的神_19"/><text:bookmark-end text:name="歸屬於⋯⋯的神"/></text:h>
      <text:p text:style-name="Text_20_body">表明與雅威神有「歸屬關係」，亦即「神與子民的關係」，組成了「家庭、國家」。</text:p>
      <text:list text:style-name="List_20_1" text:continue-numbering="false">
        <text:list-item>
          <text:p text:style-name="List_20_1_Content_First"> （2）我的神</text:p>
        </text:list-item>
        <text:list-item>
          <text:p text:style-name="List_20_1_Content"> （5）（雅各的神）、雅威他的神</text:p>
        </text:list-item>
        <text:list-item>
          <text:p text:style-name="List_20_1_Content_Last"> （10）你的神，錫安啊！（你指錫安）</text:p>
        </text:list-item>
      </text:list>
      <text:p text:style-name="Text_20_body">由於組成了家庭、國家，因此有「王」，即有「主權」之表現</text:p>
      <text:list text:style-name="List_20_1" text:continue-numbering="false">
        <text:list-item>
          <text:p text:style-name="LastListParagraph_List_20_1_Content_First"> （10）雅威作「王」。</text:p>
        </text:list-item>
      </text:list>
      <text:p text:style-name="Text_20_body">強調這點，是強調有「盟約」關係，以下用詞均是明顯的盟約用語：</text:p>
      <text:list text:style-name="List_20_1" text:continue-numbering="false">
        <text:list-item>
          <text:p text:style-name="List_20_1_Content_First"> （3）救恩，以（7-9）之審判作為解釋。</text:p>
        </text:list-item>
        <text:list-item>
          <text:p text:style-name="List_20_1_Content_Last"> （6）信實</text:p>
        </text:list-item>
      </text:list>
      <text:h text:style-name="Heading_20_3" text:outline-level="3"><text:bookmark-start text:name="__RefHeading___雅威_一詞的使用_20"/><text:bookmark-start text:name="雅威_一詞的使用"/>「雅威」一詞的使用<text:bookmark-end text:name="__RefHeading___雅威_一詞的使用_20"/><text:bookmark-end text:name="雅威_一詞的使用"/></text:h>
      <text:p text:style-name="Text_20_body">「雅威」全稱共 9 次。</text:p>
      <text:list text:style-name="List_20_1" text:continue-numbering="false">
        <text:list-item>
          <text:p text:style-name="List_20_1_Content_First"> （1）讚美「雅威」</text:p>
        </text:list-item>
        <text:list-item>
          <text:p text:style-name="List_20_1_Content"> （2）讚美「雅威」</text:p>
        </text:list-item>
        <text:list-item>
          <text:p text:style-name="List_20_1_Content"> （5）「雅威」他的神</text:p>
        </text:list-item>
        <text:list-item>
          <text:p text:style-name="List_20_1_Content"> （7）「雅威是⋯⋯的」1 次</text:p>
        </text:list-item>
        <text:list-item>
          <text:p text:style-name="List_20_1_Content"> （8）「雅威是⋯⋯的」3 次</text:p>
        </text:list-item>
        <text:list-item>
          <text:p text:style-name="List_20_1_Content"> （9）「雅威是⋯⋯的」1 次</text:p>
        </text:list-item>
        <text:list-item>
          <text:p text:style-name="List_20_1_Content_Last"> （10）「雅威」要作王</text:p>
        </text:list-item>
      </text:list>
      <text:p text:style-name="Text_20_body">「亞／雅」，雅威之簡稱共 2 次。</text:p>
      <text:list text:style-name="List_20_1" text:continue-numbering="false">
        <text:list-item>
          <text:p text:style-name="List_20_1_Content_First"> （1）哈利路「亞」</text:p>
        </text:list-item>
        <text:list-item>
          <text:p text:style-name="List_20_1_Content_Last"> （10）哈利路「亞」</text:p>
        </text:list-item>
      </text:list>
      <text:h text:style-name="Heading_20_3" text:outline-level="3"><text:bookmark-start text:name="__RefHeading___萬有_呼應_詩_145_21"/><text:bookmark-start text:name="萬有_呼應_詩_145"/>「萬有」呼應（詩 145）<text:bookmark-end text:name="__RefHeading___萬有_呼應_詩_145_21"/><text:bookmark-end text:name="萬有_呼應_詩_145"/></text:h>
      <text:list text:style-name="List_20_1" text:continue-numbering="false">
        <text:list-item>
          <text:p text:style-name="LastListParagraph_List_20_1_Content_First"> （7）在其中的一切〔萬有〕者</text:p>
        </text:list-item>
      </text:list>
      <text:p text:style-name="Horizontal_20_Line"/>
      <text:h text:style-name="Heading_20_2" text:outline-level="2"><text:bookmark-start text:name="__RefHeading___lyh_回應摘記_22"/><text:bookmark-start text:name="lyh_回應摘記"/>LYH 回應摘記<text:bookmark-end text:name="__RefHeading___lyh_回應摘記_22"/><text:bookmark-end text:name="lyh_回應摘記"/></text:h>
      <text:p text:style-name="Text_20_body">結構核心
（6）</text:p>
      <text:p text:style-name="Text_20_body">雅威是造物主</text:p>
      <text:list text:style-name="List_20_1" text:continue-numbering="false">
        <text:list-item>
          <text:p text:style-name="List_20_1_Content_First"> 雅威是父神，耶穌基督是神的愛子。</text:p>
          <text:list text:style-name="List_20_1">
            <text:list-item>
              <text:p text:style-name="List_20_1_Content"> 雅威是至高者，故稱為獨一真神</text:p>
            </text:list-item>
            <text:list-item>
              <text:p text:style-name="List_20_1_Content"> 耶穌是聖僕，這是彼得所稱的。</text:p>
            </text:list-item>
            <text:list-item>
              <text:p text:style-name="List_20_1_Content"> 父神是至高的主，擁有主權，子沒有主權</text:p>
              <text:list text:style-name="List_20_1">
                <text:list-item>
                  <text:p text:style-name="List_20_1_Content_Last"> 子沒有主權，國要交給父神</text:p>
                </text:list-item>
              </text:list>
            </text:list-item>
          </text:list>
        </text:list-item>
      </text:list>
      <text:p text:style-name="Text_20_body">雅威是</text:p>
      <text:list text:style-name="List_20_1" text:continue-numbering="false">
        <text:list-item>
          <text:p text:style-name="List_20_1_Content_First"> 他是榮耀的，至高者的榮耀</text:p>
        </text:list-item>
        <text:list-item>
          <text:p text:style-name="List_20_1_Content_Last"> 許多教會的讚美只限於少數人，只用詩班，而不是所有人</text:p>
        </text:list-item>
      </text:list>
      <text:h text:style-name="Heading_20_2" text:outline-level="2"><text:bookmark-start text:name="__RefHeading___lyh_長老回應內容_參考資料_23"/><text:bookmark-start text:name="lyh_長老回應內容_參考資料"/>LYH 長老回應內容，參考資料<text:bookmark-end text:name="__RefHeading___lyh_長老回應內容_參考資料_23"/><text:bookmark-end text:name="lyh_長老回應內容_參考資料"/></text:h>
      <text:h text:style-name="Heading_20_3" text:outline-level="3"><text:bookmark-start text:name="__RefHeading___架構_abcdcba_24"/><text:bookmark-start text:name="架構_abcdcba"/>架構   ABCDCBA<text:bookmark-end text:name="__RefHeading___架構_abcdcba_24"/><text:bookmark-end text:name="架構_abcdcba"/></text:h>
      <text:list text:style-name="List_20_1" text:continue-numbering="false">
        <text:list-item>
          <text:p text:style-name="List_20_1_Content_First"> A.1-2哈利路亞</text:p>
          <text:list text:style-name="List_20_1">
            <text:list-item>
              <text:p text:style-name="List_20_1_Content"> B.3-4勿靠易逝權貴、人子</text:p>
              <text:list text:style-name="List_20_1">
                <text:list-item>
                  <text:p text:style-name="List_20_1_Content"> C.5.以雅各神雅威為幫助者：有福、盼望</text:p>
                  <text:list text:style-name="List_20_1">
                    <text:list-item>
                      <text:p text:style-name="List_20_1_Content"> D.6雅威是造物者、守誠信到永遠者</text:p>
                    </text:list-item>
                  </text:list>
                </text:list-item>
                <text:list-item>
                  <text:p text:style-name="List_20_1_Content"> C`7-9雅威7種幫助：喜愛義人對比彎曲惡人路</text:p>
                </text:list-item>
              </text:list>
            </text:list-item>
            <text:list-item>
              <text:p text:style-name="List_20_1_Content"> B`.10a雅威永為王</text:p>
            </text:list-item>
          </text:list>
        </text:list-item>
        <text:list-item>
          <text:p text:style-name="List_20_1_Content_Last"> A`10b哈利路亞</text:p>
        </text:list-item>
      </text:list>
      <text:h text:style-name="Heading_20_3" text:outline-level="3"><text:bookmark-start text:name="__RefHeading___核心_25"/><text:bookmark-start text:name="核心"/>核心<text:bookmark-end text:name="__RefHeading___核心_25"/><text:bookmark-end text:name="核心"/></text:h>
      <text:list text:style-name="List_20_1" text:continue-numbering="false">
        <text:list-item>
          <text:p text:style-name="List_20_1_Content_First"> D.雅威是始（造物主），也是終（守信直到永遠）。</text:p>
        </text:list-item>
        <text:list-item>
          <text:p text:style-name="List_20_1_Content"> ＊耶穌與雅威的區別：一是父神、一是神子；一是主、一是僕；一是萬有的擁有者、或主權者，正如「房主與工程師的區別」（來3:3-4；箴8:30-31）。</text:p>
        </text:list-item>
        <text:list-item>
          <text:p text:style-name="List_20_1_Content"> 本詩強調雅威的始終如一、永守信約，故向外擴展，以雅威為祂神的有福（5）與雅威七行動分別義人和惡人對映（7-9）。</text:p>
        </text:list-item>
        <text:list-item>
          <text:p text:style-name="List_20_1_Content"> 雅威作王永遠統治（10a）對比權貴人子的易逝（3-4），故哈利路亞，我一生活著都要讚美雅威我的神（1-2/10b）。</text:p>
        </text:list-item>
        <text:list-item>
          <text:p text:style-name="List_20_1_Content_Last"> 雅威要永遠作王，有終末思維、神國降臨意味。</text:p>
        </text:list-item>
      </text:list>
      <text:h text:style-name="Heading_20_3" text:outline-level="3"><text:bookmark-start text:name="__RefHeading___用詞_26"/><text:bookmark-start text:name="用詞"/>用詞<text:bookmark-end text:name="__RefHeading___用詞_26"/><text:bookmark-end text:name="用詞"/></text:h>
      <text:list text:style-name="List_20_1" text:continue-numbering="false">
        <text:list-item>
          <text:p text:style-name="List_20_1_Content_First"> 時間：一生、活著、那日、永遠者、直到永遠、世世、代代。</text:p>
        </text:list-item>
        <text:list-item>
          <text:p text:style-name="List_20_1_Content"> 稱頌：讚美、歌頌、有福</text:p>
        </text:list-item>
        <text:list-item>
          <text:p text:style-name="List_20_1_Content"> 神的三種信：創造、救恩、審判</text:p>
        </text:list-item>
        <text:list-item>
          <text:p text:style-name="List_20_1_Content_Last"> 神的七種信實：審判、賜食、開演、扶屈、顧寄、圍繞孤寡。</text:p>
        </text:list-item>
      </text:list>
      <text:p text:style-name="Text_20_body">本詩出現許多「獨此一見」的用詞：</text:p>
      <text:list text:style-name="List_20_1" text:continue-numbering="false">
        <text:list-item>
          <text:p text:style-name="List_20_1_Content_First"> 我魂要讚美雅威、</text:p>
        </text:list-item>
        <text:list-item>
          <text:p text:style-name="List_20_1_Content"> 倚靠亞當之子、</text:p>
        </text:list-item>
        <text:list-item>
          <text:p text:style-name="List_20_1_Content"> 他的籌算、</text:p>
        </text:list-item>
        <text:list-item>
          <text:p text:style-name="List_20_1_Content_Last"> 救恩不屬於他的等。</text:p>
        </text:list-item>
      </text:list>
      <text:p text:style-name="Text_20_body">以下按節說明：</text:p>
      <text:p text:style-name="Text_20_body">1.</text:p>
      <text:list text:style-name="List_20_1" text:continue-numbering="false">
        <text:list-item>
          <text:p text:style-name="List_20_1_Content_First"> 性命：人的本我、我自己。一般譯為「心」。</text:p>
        </text:list-item>
        <text:list-item>
          <text:p text:style-name="List_20_1_Content"> 魂與心的區別（盡心與盡性愛雅威）。</text:p>
        </text:list-item>
        <text:list-item>
          <text:p text:style-name="List_20_1_Content"> 《LXX》psuchee，my soul，不是 my heart。</text:p>
        </text:list-item>
        <text:list-item>
          <text:p text:style-name="List_20_1_Content_Last"> 「性命」與犧牲攸關，是經歷罪與肉體的爭戰後，得勝的頌歌，心並非犧牲、爭戰得救的本體。</text:p>
        </text:list-item>
      </text:list>
      <text:p text:style-name="Text_20_body">2.</text:p>
      <text:list text:style-name="List_20_1" text:continue-numbering="false">
        <text:list-item>
          <text:p text:style-name="List_20_1_Content_First"> 這我的魂（性命）就是2節的「我的一生、在我的生命中」，也就是「我還活著時」。</text:p>
        </text:list-item>
        <text:list-item>
          <text:p text:style-name="List_20_1_Content_Last"> 要讚美雅威：重複你們要讚美雅威（哈利路亞），和「你要讚美雅威」，我的魂即是「你（自己）」。</text:p>
        </text:list-item>
      </text:list>
      <text:p text:style-name="Text_20_body">3.</text:p>
      <text:list text:style-name="List_20_1" text:continue-numbering="false">
        <text:list-item>
          <text:p text:style-name="List_20_1_Content_First"> 「倚靠於王子」（詩118:9），對比「雅威」。</text:p>
        </text:list-item>
        <text:list-item>
          <text:p text:style-name="List_20_1_Content_Last"> 倚靠亞當之子：獨此一見。與「王子」並行文。＊救恩不屬於他的：此句也是獨此一見。</text:p>
        </text:list-item>
      </text:list>
      <text:p text:style-name="Text_20_body">4.</text:p>
      <text:list text:style-name="List_20_1" text:continue-numbering="false">
        <text:list-item>
          <text:p text:style-name="List_20_1_Content_First"> ＊「靈」：生命之氣，不是「心」，與他的「籌算」平行：可見人的籌算（如：靈光一閃、靈機一動，突發奇想）是人的「靈」。</text:p>
        </text:list-item>
        <text:list-item>
          <text:p text:style-name="List_20_1_Content"> ＊「他的籌算」：獨此一見。06250 `eshtonahup 陰性名詞，想法、打算。字根：06245 `ashath  1) (Qal) 使平滑, 閃耀 （ 耶 5:28 ）。靈與身都會消逝，但魂本我才是得救永存的本我。</text:p>
        </text:list-item>
        <text:list-item>
          <text:p text:style-name="List_20_1_Content"> ＊「歸土」：身體（創3:16-18；傳12:7）。</text:p>
        </text:list-item>
        <text:list-item>
          <text:p text:style-name="List_20_1_Content_Last"> ＊不提「魂」：詩人的魂才是得救的主體（雅1:21；彼前1:9）。</text:p>
        </text:list-item>
      </text:list>
      <text:p text:style-name="Text_20_body">5.</text:p>
      <text:list text:style-name="List_20_1" text:continue-numbering="false">
        <text:list-item>
          <text:p text:style-name="LastListParagraph_List_20_1_Content_First"> ＊以「雅各」的神：雅各一生，他的神幫助他（創48:15-16）：</text:p>
        </text:list-item>
      </text:list>
      <text:p text:style-name="Text_20_body">6.</text:p>
      <text:list text:style-name="List_20_1" text:continue-numbering="false">
        <text:list-item>
          <text:p text:style-name="List_20_1_Content_First"> 「且他祝福約瑟，且說：「</text:p>
          <text:list text:style-name="List_20_1">
            <text:list-item>
              <text:p text:style-name="List_20_1_Content"> a.那神，就是我祖亞伯拉罕和以撒，使自己來到祂面前的，</text:p>
            </text:list-item>
            <text:list-item>
              <text:p text:style-name="List_20_1_Content"> b.那神，即那從我的青年直到今日持續牧養我的。</text:p>
            </text:list-item>
            <text:list-item>
              <text:p text:style-name="List_20_1_Content"> c.那使者，即那救贖我脫離一切災禍的，願他賜福那孩子們，且願在他們之中，我的名，和我列祖、亞伯拉罕和以撒的名，被稱呼，且願他們在這地中間倍增，成為眾多。」</text:p>
            </text:list-item>
            <text:list-item>
              <text:p text:style-name="List_20_1_Content"> 那神：我父祖的神、也是我年輕到老年（至今）的、持續牧養我的（我是羊）。</text:p>
            </text:list-item>
            <text:list-item>
              <text:p text:style-name="List_20_1_Content_Last"> 那使者：毗努伊勒的天使與雅各摔跤、改名、祝福他（創31章）；</text:p>
            </text:list-item>
          </text:list>
        </text:list-item>
      </text:list>
      <text:p text:style-name="Text_20_body">7.</text:p>
      <text:list text:style-name="List_20_1" text:continue-numbering="false">
        <text:list-item>
          <text:p text:style-name="LastListParagraph_List_20_1_Content_First"> ＊雅各的神才是造物主，是永守聖約者，這才是神。守聖約的七種表現（7-9節）。</text:p>
        </text:list-item>
      </text:list>
      <text:h text:style-name="Heading_20_3" text:outline-level="3"><text:bookmark-start text:name="__RefHeading___一_七種義人_27"/><text:bookmark-start text:name="一_七種義人"/>一、七種義人<text:bookmark-end text:name="__RefHeading___一_七種義人_27"/><text:bookmark-end text:name="一_七種義人"/></text:h>
      <text:list text:style-name="List_20_1" text:continue-numbering="false">
        <text:list-item>
          <text:p text:style-name="List_20_1_Content_First"> 1.受屈的：典章（出 23:1-8）；律法禁止欺負「困窮的雇工，不分弟兄或寄居的（申 24:14）</text:p>
        </text:list-item>
        <text:list-item>
          <text:p text:style-name="List_20_1_Content"> 2.飢餓的：窮人（出 22:25-27）</text:p>
        </text:list-item>
        <text:list-item>
          <text:p text:style-name="List_20_1_Content"> 3.被囚的：彌賽亞釋放（賽 61:1-2；路 4 章；太 25:36）；反之，被神捆綁不敬虔者，竟不求救（伯 36:13）；神報復列邦，捆其君王（詩 149:7-8）；約瑟可隨意捆綁臣宰（詩 105:22）；新約保羅釋放受捆綁的（賽 49:8-9）；基比亞人為兩樣罪所纏、必被列邦攻擊（何 10:10）。（路 13:11-13）耶穌治好被鬼附著病了十八年．腰彎得一點直不起來之女人。</text:p>
        </text:list-item>
        <text:list-item>
          <text:p text:style-name="List_20_1_Content"> 4.瞎子：彌賽亞耶穌對那瞎子（約 9 章）；瞎子是屬於律法咒詛下的人（申 28:29），如其他遭遇欺壓、搶奪，無人拯救者。只要願意悔改、歸向神，神必開心眼。</text:p>
        </text:list-item>
        <text:list-item>
          <text:p text:style-name="List_20_1_Content"> 5.被壓下的：同詩 45:14；義人被惡人壓制他的魂（詩 57:6）</text:p>
        </text:list-item>
        <text:list-item>
          <text:p text:style-name="List_20_1_Content"> 6.寄居的：典章（出 22:21-24；23:9）</text:p>
        </text:list-item>
        <text:list-item>
          <text:p text:style-name="List_20_1_Content_Last"> 7.孤寡：義人的遺孀和孤兒，如以利沙門徒（王下 4:1-7）</text:p>
        </text:list-item>
      </text:list>
      <text:h text:style-name="Heading_20_3" text:outline-level="3"><text:bookmark-start text:name="__RefHeading___二_真敬拜者_28"/><text:bookmark-start text:name="二_真敬拜者"/>二、真敬拜者<text:bookmark-end text:name="__RefHeading___二_真敬拜者_28"/><text:bookmark-end text:name="二_真敬拜者"/></text:h>
      <text:h text:style-name="Heading_20_4" text:outline-level="4"><text:bookmark-start text:name="__RefHeading___不只是口說哈利路亞_29"/><text:bookmark-start text:name="不只是口說哈利路亞"/>1.不只是口說哈利路亞：<text:bookmark-end text:name="__RefHeading___不只是口說哈利路亞_29"/><text:bookmark-end text:name="不只是口說哈利路亞"/></text:h>
      <text:list text:style-name="List_20_1" text:continue-numbering="false">
        <text:list-item>
          <text:p text:style-name="LastListParagraph_List_20_1_Content_First"> 判耶穌死罪的大祭司，也說「當受稱頌者」（可 14:61），（羅 9:5）不是指基督，而是指雅威父神，譯文「列祖是他們的，那按肉體說，基督也是從他們出來的。那存在萬有之上的神，是當被稱頌直到萬世，阿門。」。</text:p>
        </text:list-item>
      </text:list>
      <text:h text:style-name="Heading_20_4" text:outline-level="4"><text:bookmark-start text:name="__RefHeading___不只是以雅威為神_30"/><text:bookmark-start text:name="不只是以雅威為神"/>2.不只是以雅威為神：<text:bookmark-end text:name="__RefHeading___不只是以雅威為神_30"/><text:bookmark-end text:name="不只是以雅威為神"/></text:h>
      <text:list text:style-name="List_20_1" text:continue-numbering="false">
        <text:list-item>
          <text:p text:style-name="List_20_1_Content_First"> 猶太人、魔鬼都信神一位，卻是戰兢（雅2:19）。</text:p>
        </text:list-item>
        <text:list-item>
          <text:p text:style-name="List_20_1_Content_Last"> 不只是口說耶穌是主的人（太7:21-23），不只是奉保羅所傳的耶穌基督的名（徒19:13-17）。</text:p>
        </text:list-item>
      </text:list>
      <text:h text:style-name="Heading_20_4" text:outline-level="4"><text:bookmark-start text:name="__RefHeading___不只是義人_31"/><text:bookmark-start text:name="不只是義人"/>3.不只是義人：<text:bookmark-end text:name="__RefHeading___不只是義人_31"/><text:bookmark-end text:name="不只是義人"/></text:h>
      <text:list text:style-name="List_20_1" text:continue-numbering="false">
        <text:list-item>
          <text:p text:style-name="LastListParagraph_List_20_1_Content_First"> 「義人若退後， 仍然不得救」（來10:38-39），義人退後，即不求救，失去信心。</text:p>
        </text:list-item>
      </text:list>
      <text:h text:style-name="Heading_20_4" text:outline-level="4"><text:bookmark-start text:name="__RefHeading___不只是在錫安者_32"/><text:bookmark-start text:name="不只是在錫安者"/>4.不只是在錫安者：<text:bookmark-end text:name="__RefHeading___不只是在錫安者_32"/><text:bookmark-end text:name="不只是在錫安者"/></text:h>
      <text:list text:style-name="List_20_1" text:continue-numbering="false">
        <text:list-item>
          <text:p text:style-name="List_20_1_Content_First"> 因錫安若不守約，就不能得救。真正的錫安必傳出神的律法（賽2:3）。</text:p>
        </text:list-item>
        <text:list-item>
          <text:p text:style-name="List_20_1_Content_Last"> 錫安必傳出神的律法，必守神的律法。</text:p>
        </text:list-item>
      </text:list>
      <text:h text:style-name="Heading_20_4" text:outline-level="4"><text:bookmark-start text:name="__RefHeading___唯有如雅威是永守信實的_33"/><text:bookmark-start text:name="唯有如雅威是永守信實的"/>5.唯有如雅威是永守信實的：<text:bookmark-end text:name="__RefHeading___唯有如雅威是永守信實的_33"/><text:bookmark-end text:name="唯有如雅威是永守信實的"/></text:h>
      <text:list text:style-name="List_20_1" text:continue-numbering="false">
        <text:list-item>
          <text:p text:style-name="List_20_1_Content_First"> 實際幫助那些為義受逼迫者。</text:p>
          <text:list text:style-name="List_20_1">
            <text:list-item>
              <text:p text:style-name="List_20_1_Content"> Mat 10:40   人接待你們、就是接待我．接待我、就是接待那差我來的。</text:p>
            </text:list-item>
            <text:list-item>
              <text:p text:style-name="List_20_1_Content"> Mat 10:41   人因為先知的名接待先知、必得先知所得的賞賜、人因為義人的名接待義人、必得義人所得的賞賜。</text:p>
            </text:list-item>
            <text:list-item>
              <text:p text:style-name="List_20_1_Content_Last"> Mat 10:42   無論何人、因為門徒的名、只把一杯涼水給這小子裏的一個喝、我實在告訴你們、這人不能不得賞賜。</text:p>
            </text:list-item>
          </text:list>
        </text:list-item>
      </text:list>
      <text:h text:style-name="Heading_20_3" text:outline-level="3"><text:bookmark-start text:name="__RefHeading___末世論_34"/><text:bookmark-start text:name="末世論"/>末世論<text:bookmark-end text:name="__RefHeading___末世論_34"/><text:bookmark-end text:name="末世論"/></text:h>
      <text:list text:style-name="List_20_1" text:continue-numbering="false">
        <text:list-item>
          <text:p text:style-name="LastListParagraph_List_20_1_Content_First"> 七碗災、大淫婦，是宗教上背叛真神的領袖，極惡。</text:p>
        </text:list-item>
      </text:list>
      <text:list text:style-name="List_20_1" text:continue-numbering="false">
        <text:list-item>
          <text:p text:style-name="LastListParagraph_List_20_1_Content_First"> Rev 11:18   外邦發怒、你的忿怒也臨到了．審判死人的時候也到了．你的僕人眾先知、和眾聖徒、凡敬畏你名的人連大帶小得賞賜的時候也到了．你敗壞『那些敗壞世界〔原文：地〕之人』的時候也就到了。</text:p>
        </text:list-item>
      </text:list>
      <text:list text:style-name="List_20_1" text:continue-numbering="false">
        <text:list-item>
          <text:p text:style-name="LastListParagraph_List_20_1_Content_First"> Rev 19:2    他的判斷是真實公義的．因他判斷了『那用淫行敗壞世界的大淫婦』、並且向淫婦討流僕人血的罪、給他們伸冤。</text:p>
        </text:list-item>
      </text:list>
      <text:list text:style-name="List_20_1" text:continue-numbering="false">
        <text:list-item>
          <text:p text:style-name="LastListParagraph_List_20_1_Content_First"> 大淫婦，本是屬基督的，但是後來背叛丈夫基督，成為淫婦。</text:p>
        </text:list-item>
      </text:list>
      <text:h text:style-name="Heading_20_3" text:outline-level="3"><text:bookmark-start text:name="__RefHeading___救恩論_35"/><text:bookmark-start text:name="救恩論"/>救恩論<text:bookmark-end text:name="__RefHeading___救恩論_35"/><text:bookmark-end text:name="救恩論"/></text:h>
      <text:h text:style-name="Heading_20_4" text:outline-level="4"><text:bookmark-start text:name="__RefHeading___耶穌基督為何有資格拯救人_36"/><text:bookmark-start text:name="耶穌基督為何有資格拯救人"/>耶穌基督為何有資格拯救人？<text:bookmark-end text:name="__RefHeading___耶穌基督為何有資格拯救人_36"/><text:bookmark-end text:name="耶穌基督為何有資格拯救人"/></text:h>
      <text:p text:style-name="Text_20_body">以下證明</text:p>
      <text:list text:style-name="List_20_1" text:continue-numbering="false">
        <text:list-item>
          <text:p text:style-name="List_20_1_Content_First"> 是處女所生</text:p>
        </text:list-item>
        <text:list-item>
          <text:p text:style-name="List_20_1_Content"> 生在律法下。一生按律法而行</text:p>
          <text:list text:style-name="List_20_1">
            <text:list-item>
              <text:p text:style-name="List_20_1_Content"> （路 2:52）耶穌的智慧和身量、〔身量或作年紀〕並　神和人喜愛他的心、都一齊增長。</text:p>
            </text:list-item>
            <text:list-item>
              <text:p text:style-name="List_20_1_Content"> 且他要用聖靈與給人施洗，他是神的兒子</text:p>
              <text:list text:style-name="List_20_1">
                <text:list-item>
                  <text:p text:style-name="List_20_1_Content"> Luk 3:16 約翰說、我是用水給你們施洗、但有一位能力比我更大的要來、我就是給他解鞋帶也不配．他要用聖靈與火給你們施洗。</text:p>
                </text:list-item>
                <text:list-item>
                  <text:p text:style-name="List_20_1_Content"> Luk 3:22 聖靈降臨在他身上、形狀彷彿鴿子、又有聲音從天上來、說、你是我的愛子、我喜悅你。</text:p>
                </text:list-item>
                <text:list-item>
                  <text:p text:style-name="List_20_1_Content"> Luk 3:23 耶穌開頭傳道、年紀約有三十歲</text:p>
                </text:list-item>
              </text:list>
            </text:list-item>
          </text:list>
        </text:list-item>
        <text:list-item>
          <text:p text:style-name="List_20_1_Content"> 他受試探（路 4）</text:p>
          <text:list text:style-name="List_20_1">
            <text:list-item>
              <text:p text:style-name="List_20_1_Content"> （來 2）他也與弟兄相同受試探</text:p>
              <text:list text:style-name="List_20_1">
                <text:list-item>
                  <text:p text:style-name="List_20_1_Content_Last"> Heb 2:17 所以他凡事該與他的弟兄相同、為要在　神的事上、成為慈悲忠信的大祭司、為百姓的罪獻上挽回祭。Heb 2:18 他自己既然被試探而受苦、就能搭救被試探的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2:06</meta:creation-date>
    <dc:creator>Generated</dc:creator>
    <dc:date>2026-07-31T22::02:06</dc:date>
    <dc:language>en-US</dc:language>
    <meta:editing-cycles>1</meta:editing-cycles>
    <meta:editing-duration>PT0S</meta:editing-duration>
    <dc:title>commentary:psa:psa_c146v1_c146v10_20230429</dc:title>
  </office:meta>
</office:document-meta>
</file>