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5v1_c145v21_20230408"/><text:bookmark-start text:name="__RefHeading___詩篇_145_詩_1451-21_1"/><text:bookmark-start text:name="詩篇_145_詩_1451-21"/>（詩篇 145）（詩 145:1-21）<text:bookmark-end text:name="__RefHeading___詩篇_145_詩_1451-21_1"/><text:bookmark-end text:name="詩篇_145_詩_1451-21"/></text:h>
      <text:p text:style-name="Text_20_body">講解日期：20230408；
主講：WCM。</text:p>
      <text:h text:style-name="Heading_20_2" text:outline-level="2"><text:bookmark-start text:name="__RefHeading___詩_1451-21_結構分析_2"/><text:bookmark-start text:name="詩_1451-21_結構分析"/>（詩 145:1-21）結構分析<text:bookmark-end text:name="__RefHeading___詩_1451-21_結構分析_2"/><text:bookmark-end text:name="詩_1451-21_結構分析"/></text:h>
      <text:p text:style-name="Text_20_body">LYX：</text:p>
      <text:list text:style-name="List_20_1" text:continue-numbering="false">
        <text:list-item>
          <text:p text:style-name="List_20_1_Content_First"> A、（1-2）我要尊崇祢，我的神，王啊</text:p>
          <text:list text:style-name="List_20_1">
            <text:list-item>
              <text:p text:style-name="List_20_1_Content"> B、（3）雅威啊！至大的，且當極其被讚美的，且對於其偉大，無法測度探尋</text:p>
              <text:list text:style-name="List_20_1">
                <text:list-item>
                  <text:p text:style-name="List_20_1_Content"> C、（4-7）祢可畏諸事的能力，他們要述說；且祢的偉大，我要宣揚</text:p>
                  <text:list text:style-name="List_20_1">
                    <text:list-item>
                      <text:p text:style-name="List_20_1_Content"> D、（8-9）雅威啊！恩典與憐憫的，鼻氣緩長的，堅愛至大的，美善的</text:p>
                    </text:list-item>
                  </text:list>
                </text:list-item>
                <text:list-item>
                  <text:p text:style-name="List_20_1_Content"> C’、（10-13）祢國度的榮耀，他們要述說；祢的大能，他們要談論</text:p>
                </text:list-item>
              </text:list>
            </text:list-item>
            <text:list-item>
              <text:p text:style-name="List_20_1_Content"> B’、（14-20）雅威的眷顧和垂憐以信實求告祂愛祂的，對一切惡人，祂必滅絕</text:p>
            </text:list-item>
          </text:list>
        </text:list-item>
        <text:list-item>
          <text:p text:style-name="List_20_1_Content_Last"> A’、（21）雅威的讚美，我口要談論，且一切血肉的要稱頌祂的聖名</text:p>
        </text:list-item>
      </text:list>
      <text:h text:style-name="Heading_20_2" text:outline-level="2"><text:bookmark-start text:name="__RefHeading___詩_1451-21_結構分析_按用詞與句型_3"/><text:bookmark-start text:name="詩_1451-21_結構分析_按用詞與句型"/>（詩 145:1-21）結構分析，按用詞與句型<text:bookmark-end text:name="__RefHeading___詩_1451-21_結構分析_按用詞與句型_3"/><text:bookmark-end text:name="詩_1451-21_結構分析_按用詞與句型"/></text:h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-9）雅威啊（兩次）！恩典與憐憫的，鼻氣緩長的，〔堅愛〕至大的，〔美善的〕</text:p>
                </text:list-item>
              </text:list>
            </text:list-item>
            <text:list-item>
              <text:p text:style-name="List_20_1_Content"> B’、（10-13）雅威啊！祢國度的〔榮耀〕，祢的〔大能〕、祂的大能；</text:p>
              <text:list text:style-name="List_20_1">
                <text:list-item>
                  <text:p text:style-name="List_20_1_Content"> C’、（14-16）雅威啊！支持著一切跌倒的（表示恩典、憐憫、堅愛的）</text:p>
                </text:list-item>
              </text:list>
            </text:list-item>
            <text:list-item>
              <text:p text:style-name="List_20_1_Content"> B’、（17）雅威啊！〔公義的〕、〔堅愛的〕</text:p>
              <text:list text:style-name="List_20_1">
                <text:list-item>
                  <text:p text:style-name="List_20_1_Content"> C’、（18-20）雅威啊！可親近的：敬畏祂者的意願及呼求，祂將成就、垂聽、拯救，保守愛他者（表示恩典、憐憫、堅愛的），滅絕惡人（表示公義的）</text:p>
                </text:list-item>
              </text:list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51-21_結構分析_按_雅威啊_七次_4"/><text:bookmark-start text:name="詩_1451-21_結構分析_按_雅威啊_七次"/>（詩 145:1-21）結構分析，按「雅威啊！」七次<text:bookmark-end text:name="__RefHeading___詩_1451-21_結構分析_按_雅威啊_七次_4"/><text:bookmark-end text:name="詩_1451-21_結構分析_按_雅威啊_七次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）雅威啊！恩典與憐憫的，鼻氣緩長的，〔堅愛〕至大的，〔美善的〕</text:p>
                  <text:list text:style-name="List_20_1">
                    <text:list-item>
                      <text:p text:style-name="List_20_1_Content"> D、（9）雅威啊！〔美善的〕</text:p>
                      <text:list text:style-name="List_20_1">
                        <text:list-item>
                          <text:p text:style-name="List_20_1_Content"> E、（10-13）雅威啊！祢國度的〔榮耀〕，祢的〔大能〕、祂的大能，國度威嚴的榮耀；</text:p>
                        </text:list-item>
                      </text:list>
                    </text:list-item>
                    <text:list-item>
                      <text:p text:style-name="List_20_1_Content"> D’、（14-16）雅威啊！支持著一切跌倒的（表示恩典、憐憫、堅愛的）</text:p>
                    </text:list-item>
                  </text:list>
                </text:list-item>
                <text:list-item>
                  <text:p text:style-name="List_20_1_Content"> C’、（17）雅威啊！〔公義的〕、〔堅愛的〕</text:p>
                </text:list-item>
              </text:list>
            </text:list-item>
            <text:list-item>
              <text:p text:style-name="List_20_1_Content"> B’、（18-20）雅威啊！可親近的：敬畏祂者的意願及呼求，祂將成就、垂聽、拯救，保守愛他者（表示恩典、憐憫、堅愛的），滅絕惡人（表示公義的）</text:p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p text:style-name="Horizontal_20_Line"/>
      <text:h text:style-name="Heading_20_2" text:outline-level="2"><text:bookmark-start text:name="__RefHeading___詩145篇研讀_20221024_lyh_5"/><text:bookmark-start text:name="詩145篇研讀_20221024_lyh"/>詩145篇研讀    20221024    LYH<text:bookmark-end text:name="__RefHeading___詩145篇研讀_20221024_lyh_5"/><text:bookmark-end text:name="詩145篇研讀_20221024_lyh"/></text:h>
      <text:p text:style-name="Text_20_body">世界宗教都有同一目標：叫人遠離雅威神，反對雅威聖約的；都是人本的、獨立的、標榜人的名的。</text:p>
      <text:h text:style-name="Heading_20_3" text:outline-level="3"><text:bookmark-start text:name="__RefHeading___壹_所謂一神教的異端_6"/><text:bookmark-start text:name="壹_所謂一神教的異端"/>壹、所謂一神教的異端<text:bookmark-end text:name="__RefHeading___壹_所謂一神教的異端_6"/><text:bookmark-end text:name="壹_所謂一神教的異端"/></text:h>
      <text:list text:style-name="List_20_1" text:continue-numbering="false">
        <text:list-item>
          <text:p text:style-name="List_20_1_Content_First"> 一、猶太教的拉比傳統</text:p>
        </text:list-item>
        <text:list-item>
          <text:p text:style-name="List_20_1_Content"> 二、基督教的教父傳統</text:p>
        </text:list-item>
        <text:list-item>
          <text:p text:style-name="List_20_1_Content_Last"> 三、伊斯蘭教的可蘭經</text:p>
        </text:list-item>
      </text:list>
      <text:h text:style-name="Heading_20_3" text:outline-level="3"><text:bookmark-start text:name="__RefHeading___貳_一切外邦人的異教_7"/><text:bookmark-start text:name="貳_一切外邦人的異教"/>貳、一切外邦人的異教<text:bookmark-end text:name="__RefHeading___貳_一切外邦人的異教_7"/><text:bookmark-end text:name="貳_一切外邦人的異教"/></text:h>
      <text:list text:style-name="List_20_1" text:continue-numbering="false">
        <text:list-item>
          <text:p text:style-name="List_20_1_Content_First"> 一、中土的儒釋道傳統</text:p>
        </text:list-item>
        <text:list-item>
          <text:p text:style-name="List_20_1_Content"> 二、印度的印、佛、耆那傳統</text:p>
        </text:list-item>
        <text:list-item>
          <text:p text:style-name="List_20_1_Content"> 三、蒙古的薩滿教傳統</text:p>
        </text:list-item>
        <text:list-item>
          <text:p text:style-name="List_20_1_Content"> 四、埃及、巴比倫、波斯、希臘、羅馬傳統</text:p>
        </text:list-item>
        <text:list-item>
          <text:p text:style-name="List_20_1_Content"> 五、歐美各國的工商業現代文明</text:p>
        </text:list-item>
        <text:list-item>
          <text:p text:style-name="List_20_1_Content"> 六、南美的古代宗教</text:p>
        </text:list-item>
        <text:list-item>
          <text:p text:style-name="List_20_1_Content_Last"> 七、非洲的宗教</text:p>
        </text:list-item>
      </text:list>
      <text:h text:style-name="Heading_20_3" text:outline-level="3"><text:bookmark-start text:name="__RefHeading___參_雅威聖會譯本之特色_8"/><text:bookmark-start text:name="參_雅威聖會譯本之特色"/>參、雅威聖會譯本之特色<text:bookmark-end text:name="__RefHeading___參_雅威聖會譯本之特色_8"/><text:bookmark-end text:name="參_雅威聖會譯本之特色"/></text:h>
      <text:p text:style-name="Text_20_body">比較分析《和合本》極大的誤差。</text:p>
      <text:h text:style-name="Heading_20_4" text:outline-level="4"><text:bookmark-start text:name="__RefHeading___一_對於_雅威的各種屬性_的偏差_9"/><text:bookmark-start text:name="一_對於_雅威的各種屬性_的偏差"/>一、對於「雅威的各種屬性」的偏差<text:bookmark-end text:name="__RefHeading___一_對於_雅威的各種屬性_的偏差_9"/><text:bookmark-end text:name="一_對於_雅威的各種屬性_的偏差"/></text:h>
      <text:list text:style-name="List_20_1" text:continue-numbering="false">
        <text:list-item>
          <text:p text:style-name="List_20_1_Content_First"> 5、祢的威嚴、榮耀、尊榮，和祢的奇妙的眾事</text:p>
        </text:list-item>
        <text:list-item>
          <text:p text:style-name="List_20_1_Content"> 6、祢的美善豐盛的記念</text:p>
        </text:list-item>
        <text:list-item>
          <text:p text:style-name="List_20_1_Content"> 9、祂的眾憐恤、祂所造的萬有（9,10）</text:p>
        </text:list-item>
        <text:list-item>
          <text:p text:style-name="List_20_1_Content_Last"> 21、雅威的讚美：等同「雅威的律法」、雅威的名、雅威的約。</text:p>
        </text:list-item>
      </text:list>
      <text:h text:style-name="Heading_20_4" text:outline-level="4"><text:bookmark-start text:name="__RefHeading___二_對於_雅威是誰_的偏差_10"/><text:bookmark-start text:name="二_對於_雅威是誰_的偏差"/>二、對於「雅威是誰」的偏差<text:bookmark-end text:name="__RefHeading___二_對於_雅威是誰_的偏差_10"/><text:bookmark-end text:name="二_對於_雅威是誰_的偏差"/></text:h>
      <text:list text:style-name="List_20_1" text:continue-numbering="false">
        <text:list-item>
          <text:p text:style-name="LastListParagraph_List_20_1_Content_First"> 參見五、詞性的擅改</text:p>
        </text:list-item>
      </text:list>
      <text:h text:style-name="Heading_20_4" text:outline-level="4"><text:bookmark-start text:name="__RefHeading___三_對於_字序_強調點_的忽略_11"/><text:bookmark-start text:name="三_對於_字序_強調點_的忽略"/>三、對於「字序、強調點」的忽略<text:bookmark-end text:name="__RefHeading___三_對於_字序_強調點_的忽略_11"/><text:bookmark-end text:name="三_對於_字序_強調點_的忽略"/></text:h>
      <text:list text:style-name="List_20_1" text:continue-numbering="false">
        <text:list-item>
          <text:p text:style-name="LastListParagraph_List_20_1_Content_First"> 1、我要尊崇祢，我的神、王阿！</text:p>
        </text:list-item>
      </text:list>
      <text:h text:style-name="Heading_20_4" text:outline-level="4"><text:bookmark-start text:name="__RefHeading___四_對_人稱_數_的擅改_12"/><text:bookmark-start text:name="四_對_人稱_數_的擅改"/>四、對「人稱、數」的擅改<text:bookmark-end text:name="__RefHeading___四_對_人稱_數_的擅改_12"/><text:bookmark-end text:name="四_對_人稱_數_的擅改"/></text:h>
      <text:p text:style-name="Text_20_body">內容從略。</text:p>
      <text:h text:style-name="Heading_20_4" text:outline-level="4"><text:bookmark-start text:name="__RefHeading___五_對_詞性_的擅改_13"/><text:bookmark-start text:name="五_對_詞性_的擅改"/>五、對「詞性」的擅改<text:bookmark-end text:name="__RefHeading___五_對_詞性_的擅改_13"/><text:bookmark-end text:name="五_對_詞性_的擅改"/></text:h>
      <text:list text:style-name="List_20_1" text:continue-numbering="false">
        <text:list-item>
          <text:p text:style-name="List_20_1_Content_First"> 1-2、名詞變為形容詞：直到「永永遠遠」/永用遠遠的</text:p>
        </text:list-item>
        <text:list-item>
          <text:p text:style-name="List_20_1_Content"> 3、形容詞「至大的」變為「本為大」；「當極其被讚美的」變為「該受大讚美」；</text:p>
        </text:list-item>
        <text:list-item>
          <text:p text:style-name="List_20_1_Content"> 8、恩典的、憐憫的、鼻氣延長的、堅愛至大的</text:p>
        </text:list-item>
        <text:list-item>
          <text:p text:style-name="List_20_1_Content"> 9、美善的</text:p>
        </text:list-item>
        <text:list-item>
          <text:p text:style-name="List_20_1_Content"> 17、公義的、堅愛的</text:p>
        </text:list-item>
        <text:list-item>
          <text:p text:style-name="List_20_1_Content_Last"> 18、可親近的</text:p>
        </text:list-item>
      </text:list>
      <text:h text:style-name="Heading_20_4" text:outline-level="4"><text:bookmark-start text:name="__RefHeading___六_對_文意_的誤譯_隨意增刪_14"/><text:bookmark-start text:name="六_對_文意_的誤譯_隨意增刪"/>六、對「文意」的誤譯：隨意增刪<text:bookmark-end text:name="__RefHeading___六_對_文意_的誤譯_隨意增刪_14"/><text:bookmark-end text:name="六_對_文意_的誤譯_隨意增刪"/></text:h>
      <text:list text:style-name="List_20_1" text:continue-numbering="false">
        <text:list-item>
          <text:p text:style-name="List_20_1_Content_First"> 1、這王/我的王；直到永永遠遠。</text:p>
        </text:list-item>
        <text:list-item>
          <text:p text:style-name="List_20_1_Content"> 2、在整日中/天天；直到永永遠遠。</text:p>
        </text:list-item>
        <text:list-item>
          <text:p text:style-name="List_20_1_Content"> 3、雅威啊！至大的（不是雅威本為大），且當極其被讚美的，且對於其偉大，無法測度探尋。</text:p>
        </text:list-item>
        <text:list-item>
          <text:p text:style-name="List_20_1_Content"> 4、世世代代：不是這代要對那代</text:p>
        </text:list-item>
        <text:list-item>
          <text:p text:style-name="List_20_1_Content"> 5、談論：不只是默想</text:p>
        </text:list-item>
        <text:list-item>
          <text:p text:style-name="List_20_1_Content"> 6、你的威嚴、榮耀、尊榮，不是你威嚴「的」尊榮；他們要述說：不是人要傳說；你的偉大，不是你的大德。</text:p>
        </text:list-item>
        <text:list-item>
          <text:p text:style-name="List_20_1_Content"> 7、你美善的紀念，不是紀念你的大恩；他們要湧冒流灌（傾訴），不是「就要傳出」</text:p>
        </text:list-item>
        <text:list-item>
          <text:p text:style-name="List_20_1_Content"> 8、雅威等同「恩典的、憐憫的、鼻氣延長的、堅愛至大的」，不是「有」恩典、「有」憐憫、不輕易發怒、大有慈愛。</text:p>
        </text:list-item>
        <text:list-item>
          <text:p text:style-name="List_20_1_Content"> 9、雅威等同「美善的」，不是「雅威善待」；「對於那萬有」，不是「萬民」；祂的眾憐恤，不是他的「慈悲」（佛教用語）；「臨及他所造的萬有」，不是「覆庇他一切所造的」。</text:p>
        </text:list-item>
        <text:list-item>
          <text:p text:style-name="List_20_1_Content"> 10、「你所造的萬有」，不是「你一切所造的」；</text:p>
        </text:list-item>
        <text:list-item>
          <text:p text:style-name="List_20_1_Content"> 11、「他們要述說אָמַר」，不是「傳說」；「他們要講論דָּבַר」</text:p>
        </text:list-item>
        <text:list-item>
          <text:p text:style-name="List_20_1_Content"> 12、那人子們，不是「世人」；他/你，人稱代名詞要彼此對調。</text:p>
        </text:list-item>
        <text:list-item>
          <text:p text:style-name="List_20_1_Content"> 13、永遠「萬有」的國度，不是「永遠的國度」；所有〔萬有〕世世代代。</text:p>
        </text:list-item>
        <text:list-item>
          <text:p text:style-name="List_20_1_Content"> 14、雅威啊！支持著一切跌倒的，且扶起著一切受壓的。不可「省略「雅威」。另譯：雅威啊！支持著一切跌倒的（le對跌倒的萬有、加以支持），且扶起著一切受壓的（le對受壓的萬有、加以扶起）。</text:p>
        </text:list-item>
        <text:list-item>
          <text:p text:style-name="List_20_1_Content"> 15、萬有的雙眼向祢仰望，不是「萬民」都舉目仰望你；「按時」，不是「隨時」。</text:p>
        </text:list-item>
        <text:list-item>
          <text:p text:style-name="List_20_1_Content"> 16、「是」張開祢手，而使眾活物隨願飽足「的」，不是「你張手、使有生氣的、都願飽足」。「眾活物隨意」，另譯：「活物的喜悅」חַי רָצוֹ</text:p>
        </text:list-item>
        <text:list-item>
          <text:p text:style-name="List_20_1_Content"> 17、雅威啊！公義的〔形容詞；同上〕，在祂一切的道（另譯；祂眾道路的全部）上，且堅愛的，在祂一切的作為上（另譯：祂眾作為的全部）。</text:p>
        </text:list-item>
        <text:list-item>
          <text:p text:style-name="List_20_1_Content"> 18、雅威啊！可親近的〔形容詞；同上〕，對於一切求告祂者，對於一切，就是以信實求告祂的。不是「雅威與他們相近」。</text:p>
        </text:list-item>
        <text:list-item>
          <text:p text:style-name="List_20_1_Content"> 19、敬畏祂者的意願，祂必成就；不是「敬畏他的、祂必成就他們的心願」；</text:p>
        </text:list-item>
        <text:list-item>
          <text:p text:style-name="List_20_1_Content"> 20、雅威保守著一切愛祂的人，但對一切惡人，祂必滅絕。另譯：保守眾愛祂者的全部；祂使眾惡人的全部滅絕。</text:p>
        </text:list-item>
        <text:list-item>
          <text:p text:style-name="List_20_1_Content"> 21、雅威的讚美，不是「讚美耶和華」：此一成語，正如「大衛的讚美詩」（1）。</text:p>
          <text:list text:style-name="List_20_1">
            <text:list-item>
              <text:p text:style-name="List_20_1_Content"> 這是最大的誤譯，一方面，改變詞性，使名詞讚美變成動詞，使雅威變成受詞、讚美的對象；</text:p>
            </text:list-item>
            <text:list-item>
              <text:p text:style-name="List_20_1_Content"> 另一方面，改變詞意：雅威的讚美（讚美詞）或譯「雅威的頌讚詞」，即是指「雅威的律法」（參見賽63:7雅威的讚美詞，與「雅威的堅愛」並行。一般譯作「美德」。LXX”ainesin kuriou；”tas aretas kuriou”。以致新約也隨之譯為「美德」（彼前2:9；彼後1:3，5ab；腓4:8）。</text:p>
            </text:list-item>
            <text:list-item>
              <text:p text:style-name="List_20_1_Content"> 舊約詩篇111:10「雅威的敬畏」與「他的讚美hee ainesis autou」平行；雅威的敬畏）與「雅威的律法」平行（詩19:7，9）；</text:p>
            </text:list-item>
            <text:list-item>
              <text:p text:style-name="List_20_1_Content"> 以賽亞書（12:2「我的榮光」，與「我的詩歌（讚美）hee ainesis mou」）平行；和哈巴谷書（3:3「他的榮光hee arête autou」與「他的頌讚aineseoos autou」平行。）</text:p>
            </text:list-item>
            <text:list-item>
              <text:p text:style-name="List_20_1_Content"> 可見，雅威的美詞＝敬畏＝榮耀＝律法＝美德。</text:p>
            </text:list-item>
            <text:list-item>
              <text:p text:style-name="List_20_1_Content_Last"> 原來，人是神的美德、榮耀、敬畏與妥拉（讚美詞）。</text:p>
            </text:list-item>
          </text:list>
        </text:list-item>
      </text:list>
      <text:h text:style-name="Heading_20_4" text:outline-level="4"><text:bookmark-start text:name="__RefHeading___七_對_詩體_的破壞_15"/><text:bookmark-start text:name="七_對_詩體_的破壞"/>七、對「詩體」的破壞<text:bookmark-end text:name="__RefHeading___七_對_詩體_的破壞_15"/><text:bookmark-end text:name="七_對_詩體_的破壞"/></text:h>
      <text:list text:style-name="List_20_1" text:continue-numbering="false">
        <text:list-item>
          <text:p text:style-name="LastListParagraph_List_20_1_Content_First"> 由雅威聖會譯本加以比較，證明此點。</text:p>
        </text:list-item>
      </text:list>
      <text:h text:style-name="Heading_20_4" text:outline-level="4"><text:bookmark-start text:name="__RefHeading___八_用詞與使用次數_16"/><text:bookmark-start text:name="八_用詞與使用次數"/>八、用詞與使用次數<text:bookmark-end text:name="__RefHeading___八_用詞與使用次數_16"/><text:bookmark-end text:name="八_用詞與使用次數"/></text:h>
      <text:p text:style-name="Text_20_body">特點：使用極多不重複的用詞，且有一詞「一切、萬有」出現極多次，達 17 次。</text:p>
      <text:list text:style-name="List_20_1" text:continue-numbering="false">
        <text:list-item>
          <text:p text:style-name="List_20_1_Content_First"> 1次、</text:p>
          <text:list text:style-name="List_20_1">
            <text:list-item>
              <text:p text:style-name="List_20_1_Content"> 我的神、這王（1）、</text:p>
            </text:list-item>
            <text:list-item>
              <text:p text:style-name="List_20_1_Content"> 祢的偉大、測度探尋（3）、</text:p>
            </text:list-item>
            <text:list-item>
              <text:p text:style-name="List_20_1_Content"> 祢的奇妙（5）、</text:p>
            </text:list-item>
            <text:list-item>
              <text:p text:style-name="List_20_1_Content"> 述說、宣揚、力量（6）、</text:p>
            </text:list-item>
            <text:list-item>
              <text:p text:style-name="List_20_1_Content"> 祢美善、豐富的紀念、（7）、</text:p>
            </text:list-item>
            <text:list-item>
              <text:p text:style-name="List_20_1_Content"> 美善的、祂的眾憐憫（9）、</text:p>
            </text:list-item>
            <text:list-item>
              <text:p text:style-name="List_20_1_Content"> 使驗識、亞當眾子（12）、</text:p>
            </text:list-item>
            <text:list-item>
              <text:p text:style-name="List_20_1_Content"> 祢的權柄（13）、</text:p>
            </text:list-item>
            <text:list-item>
              <text:p text:style-name="List_20_1_Content"> 支持跌倒的、扶起受壓的（14）、</text:p>
            </text:list-item>
            <text:list-item>
              <text:p text:style-name="List_20_1_Content"> 雙眼仰望、而祢是按時賜予他們食物的；（15）、</text:p>
            </text:list-item>
            <text:list-item>
              <text:p text:style-name="List_20_1_Content"> 是張開祢手，而使眾活物隨願飽足的。（16）、</text:p>
            </text:list-item>
            <text:list-item>
              <text:p text:style-name="List_20_1_Content"> 公義的、祂眾道路（17）、</text:p>
            </text:list-item>
            <text:list-item>
              <text:p text:style-name="List_20_1_Content"> 親近的（18）、</text:p>
            </text:list-item>
            <text:list-item>
              <text:p text:style-name="List_20_1_Content"> 意願、成就、他們的呼求、祂必垂聽、拯救他們（19）、</text:p>
            </text:list-item>
            <text:list-item>
              <text:p text:style-name="List_20_1_Content"> 保守著一切愛他的、但對一切惡人、祂必滅絕（20）、</text:p>
            </text:list-item>
            <text:list-item>
              <text:p text:style-name="List_20_1_Content_Last"> 我的口、肉體、聖別的（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2次、</text:p>
          <text:list text:style-name="List_20_1">
            <text:list-item>
              <text:p text:style-name="List_20_1_Content_Last"> 說’amr（6,11）、威嚴（5a,12b）、可畏諸事或敬畏（6,19）、你的諸堅貞之民、堅愛的（10,17）、代代（4,13）、求告者、求告（18ab）。</text:p>
            </text:list-item>
          </text:list>
        </text:list-item>
      </text:list>
      <text:list text:style-name="List_20_1" text:continue-numbering="false">
        <text:list-item>
          <text:p text:style-name="List_20_1_Content_First"> 3次、</text:p>
          <text:list text:style-name="List_20_1">
            <text:list-item>
              <text:p text:style-name="List_20_1_Content"> 直到永永遠遠（1,2,21）、祢的諸大能（4,11,12）、名（1,2,21）、榮耀（5,11,12）、</text:p>
            </text:list-item>
            <text:list-item>
              <text:p text:style-name="List_20_1_Content_Last"> 讚美（動詞）2次（2,3），名詞「雅威的讚美詩」1次（21）、說dabar（5,11,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4次、</text:p>
          <text:list text:style-name="List_20_1">
            <text:list-item>
              <text:p text:style-name="List_20_1_Content_Last"> 祢的諸作為（4,9,10,17）、稱頌（1,2,10,21）、你的國度（11,12,13ab）。</text:p>
            </text:list-item>
          </text:list>
        </text:list-item>
      </text:list>
      <text:list text:style-name="List_20_1" text:continue-numbering="false">
        <text:list-item>
          <text:p text:style-name="List_20_1_Content_First"> 9次、</text:p>
          <text:list text:style-name="List_20_1">
            <text:list-item>
              <text:p text:style-name="List_20_1_Content_Last"> 雅威（3,8,9,10,14,17,18,20,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17次、</text:p>
          <text:list text:style-name="List_20_1">
            <text:list-item>
              <text:p text:style-name="List_20_1_Content_Last"> kol 一切、所有或萬有（2,9ab,10,13ab,14ab,15,16,17ab,18ab,20ab,21）：此陽性名詞重複出現這麼多次，非常罕見。</text:p>
            </text:list-item>
          </text:list>
        </text:list-item>
      </text:list>
      <text:p text:style-name="Horizontal_20_Line"/>
      <text:h text:style-name="Heading_20_2" text:outline-level="2"><text:bookmark-start text:name="__RefHeading___簡要記錄_17"/><text:bookmark-start text:name="簡要記錄"/>簡要記錄<text:bookmark-end text:name="__RefHeading___簡要記錄_17"/><text:bookmark-end text:name="簡要記錄"/></text:h>
      <text:p text:style-name="Text_20_body">（詩 145）是在（詩 146-150）「哈利路亞詩集」</text:p>
      <text:p text:style-name="Text_20_body">（詩 145:8）引自（出 34: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34:6 </text:p>
          </table:table-cell>
          <table:table-cell office:value-type="string" table:style-name="tablecell" table:number-columns-spanned="2">
            <text:p text:style-name="tablealignleft">而雅威在他面前經過，且宣告：「雅威、雅威、神，是憐愛的且善待的〔一般多譯：恩典〕，鼻氣延長的，豐盛的堅愛和信實。</text:p>
          </table:table-cell>
          <table:covered-table-cell/>
        </table:table-row>
      </table:table>
      <text:p text:style-name="Text_20_body">（詩 145:14-20）神「六樣的作為」</text:p>
      <text:p text:style-name="Text_20_body">人稱之變換：我、他、他們</text:p>
      <text:h text:style-name="Heading_20_3" text:outline-level="3"><text:bookmark-start text:name="__RefHeading___q_以色列人是否應該向外邦宣揚_18"/><text:bookmark-start text:name="q_以色列人是否應該向外邦宣揚"/>Q：以色列人是否應該向外邦宣揚？<text:bookmark-end text:name="__RefHeading___q_以色列人是否應該向外邦宣揚_18"/><text:bookmark-end text:name="q_以色列人是否應該向外邦宣揚"/></text:h>
      <text:p text:style-name="Text_20_body">萬有也蒙恩，一切求告祂者，對應「所羅門王獻殿之禱詞」，願萬有一切也能來稱謝神、來敬拜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5:10 </text:p>
          </table:table-cell>
          <table:table-cell office:value-type="string" table:style-name="tablecell" table:number-columns-spanned="2">
            <text:p text:style-name="tablealignleft">雅威啊！祢所造的萬有要稱謝祢，且祢的眾聖民要稱頌祢。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Isa 42:1    看哪、我的僕人、我所扶持、所揀選、心裏所喜悅的、我已將我的靈賜給他、他必將公理傳給外邦。［「公理」：原文「典章」。］</text:p>
        </text:list-item>
        <text:list-item>
          <text:p text:style-name="List_20_1_Content"> Isa 42:2    他不喧嚷、不揚聲、也不使街上聽見他的聲音。</text:p>
        </text:list-item>
        <text:list-item>
          <text:p text:style-name="List_20_1_Content"> Isa 42:3    壓傷的蘆葦、他不折斷．將殘的燈火、他不吹滅．他憑真實將公理傳開。［「公理」：原文「典章」。］</text:p>
        </text:list-item>
        <text:list-item>
          <text:p text:style-name="List_20_1_Content_Last"> Isa 42:4    他不灰心、也不喪膽、直到他在地上設立公理．海島都等候他的訓誨。［諸海島：指外邦人，參（賽 Isa 56:6）。「公理」：原文「典章」。「訓誨」：原文「律法、妥拉」。］</text:p>
        </text:list-item>
      </text:list>
      <text:p text:style-name="Text_20_body">以上這段是應驗在耶穌基督身上（太 12:18-21），耶穌成為神的那僕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2:18   </text:p>
          </table:table-cell>
          <table:table-cell office:value-type="string" table:style-name="tablecell" table:number-columns-spanned="2">
            <text:p text:style-name="tablealignleft">「看啊！我的那僕人，即我所已揀選的；我的那蒙愛的，即我的那性命所已喜悅的。我將安置我的那靈在他身上，而他將宣告公平審判給那外邦。</text:p>
          </table:table-cell>
          <table:covered-table-cell/>
        </table:table-row>
        <table:table-row>
          <table:table-cell office:value-type="string" table:style-name="tablecell">
            <text:p text:style-name="tablealignleft">Mat 12:19   </text:p>
          </table:table-cell>
          <table:table-cell office:value-type="string" table:style-name="tablecell" table:number-columns-spanned="2">
            <text:p text:style-name="tablealignleft">他將不爭競，也不喧嚷；在那街市上也將無人聽見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Mat 12:20   </text:p>
          </table:table-cell>
          <table:table-cell office:value-type="string" table:style-name="tablecell">
            <text:p text:style-name="tablealignleft">早已被壓傷的蘆葦，他將不折斷；且正冒煙的亞麻布燈心，他將不熄滅；直到他可以拋出公平審判，達到勝利；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12.20 「拋出」審判：或譯取出、帶出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21   </text:p>
          </table:table-cell>
          <table:table-cell office:value-type="string" table:style-name="tablecell">
            <text:p text:style-name="tablealignleft">且外邦將期待他的那名。」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12.21 那名：此為按LXX譯本引用，但舊約希伯來原文：期待他的「律法、訓誨」，出自（賽 Isa 42:1-4）。］</text:p></text:note-body></text:note></text:p>
          </table:table-cell>
        </table:table-row>
      </table:table>
      <text:p text:style-name="Text_20_body">現今猶太人大多不接受耶穌是基督，因此他們不成為基督的門徒，沒有得到聖靈，便不會效法耶穌基督之善舉，不向外去傳神的妥拉律例典章。</text:p>
      <text:p text:style-name="Text_20_body">LYX：</text:p>
      <text:h text:style-name="Heading_20_3" text:outline-level="3"><text:bookmark-start text:name="__RefHeading___q_詩_145_中的萬有_範圍如何_19"/><text:bookmark-start text:name="q_詩_145_中的萬有_範圍如何"/>Q：（詩 145）中的萬有，範圍如何？<text:bookmark-end text:name="__RefHeading___q_詩_145_中的萬有_範圍如何_19"/><text:bookmark-end text:name="q_詩_145_中的萬有_範圍如何"/></text:h>
      <text:p text:style-name="Text_20_body">A：</text:p>
      <text:p text:style-name="Text_20_body">（詩 19:1）〔大衛的詩、交與伶長。〕諸天述說　神的榮耀．穹蒼傳揚他的手段。</text:p>
      <text:p text:style-name="Text_20_body">雖說萬有包含諸天，但本篇詩應是以「人」為談論的主要範圍。</text:p>
      <text:h text:style-name="Heading_20_3" text:outline-level="3"><text:bookmark-start text:name="__RefHeading___天道註解_提出某學者的結構分析_20"/><text:bookmark-start text:name="天道註解_提出某學者的結構分析"/>《天道註解》提出某學者的結構分析<text:bookmark-end text:name="__RefHeading___天道註解_提出某學者的結構分析_20"/><text:bookmark-end text:name="天道註解_提出某學者的結構分析"/></text:h>
      <text:p text:style-name="Text_20_body">用主詞人稱及數的互換來分段：ABABABA</text:p>
      <text:list text:style-name="List_20_1" text:continue-numbering="false">
        <text:list-item>
          <text:p text:style-name="List_20_1_Content_First"> A、（1-2）我讚美</text:p>
          <text:list text:style-name="List_20_1">
            <text:list-item>
              <text:p text:style-name="List_20_1_Content"> B、（3）他當受讚美</text:p>
            </text:list-item>
          </text:list>
        </text:list-item>
        <text:list-item>
          <text:p text:style-name="List_20_1_Content"> A、（4-7）我和他們讚美</text:p>
          <text:list text:style-name="List_20_1">
            <text:list-item>
              <text:p text:style-name="List_20_1_Content"> B、（8-9）他的作為（三單）當受讚美</text:p>
            </text:list-item>
          </text:list>
        </text:list-item>
        <text:list-item>
          <text:p text:style-name="List_20_1_Content"> A、（10-12）他們（你的作為、你的聖民、世人）讚美神的國度</text:p>
          <text:list text:style-name="List_20_1">
            <text:list-item>
              <text:p text:style-name="List_20_1_Content"> B、（13-20）神的國（他）當受讚美</text:p>
            </text:list-item>
          </text:list>
        </text:list-item>
        <text:list-item>
          <text:p text:style-name="List_20_1_Content_Last"> A、（21）我和所有人讚美</text:p>
        </text:list-item>
      </text:list>
      <text:list text:style-name="List_20_1" text:continue-numbering="false">
        <text:list-item>
          <text:p text:style-name="List_20_1_Content_First"> （4-7）七個動詞</text:p>
        </text:list-item>
        <text:list-item>
          <text:p text:style-name="List_20_1_Content"> （10-13）四個動詞</text:p>
        </text:list-item>
        <text:list-item>
          <text:p text:style-name="List_20_1_Content_Last"> （14-20）十個分詞（動作、名詞、形容）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（10）神所造的萬有，相當於「眾聖民」，（12）目的是使亞當眾子知神大能。</text:p>
        </text:list-item>
      </text:list>
      <text:list text:style-name="List_20_1" text:continue-numbering="false">
        <text:list-item>
          <text:p text:style-name="List_20_1_Content_First"> （7）「祢美善豐盛的記念」應是與「神的約」相關，由以下的內容可以看出這點：</text:p>
        </text:list-item>
        <text:list-item>
          <text:p text:style-name="List_20_1_Content"> （7）下句「祢的公義」，與「神的約」相關。</text:p>
        </text:list-item>
        <text:list-item>
          <text:p text:style-name="List_20_1_Content_Last"> （17）「公義的」，且「堅愛的」，均與「神的約」與「神的公義」相關。</text:p>
        </text:list-item>
      </text:list>
      <text:h text:style-name="Heading_20_3" text:outline-level="3"><text:bookmark-start text:name="__RefHeading___我的神_王_21"/><text:bookmark-start text:name="我的神_王"/>「我的神，王」<text:bookmark-end text:name="__RefHeading___我的神_王_21"/><text:bookmark-end text:name="我的神_王"/></text:h>
      <text:p text:style-name="Text_20_body">表明有神的國度、律法、子民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49:38</meta:creation-date>
    <dc:creator>Generated</dc:creator>
    <dc:date>2026-07-31T07::49:38</dc:date>
    <dc:language>en-US</dc:language>
    <meta:editing-cycles>1</meta:editing-cycles>
    <meta:editing-duration>PT0S</meta:editing-duration>
    <dc:title>commentary:psa:psa_c145v1_c145v21_20230408</dc:title>
  </office:meta>
</office:document-meta>
</file>