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8v1_c8v9_20141227"/><text:bookmark-start text:name="__RefHeading___詩篇_8_講解_詩_81-9_1"/><text:bookmark-start text:name="詩篇_8_講解_詩_81-9"/>（詩篇 8）講解（詩 8:1-9）<text:bookmark-end text:name="__RefHeading___詩篇_8_講解_詩_81-9_1"/><text:bookmark-end text:name="詩篇_8_講解_詩_81-9"/></text:h>
      <text:p text:style-name="Text_20_body">20141227 安息日 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1227-101846-dm554522-ps-c8v1-c8v9.mp3" text:style-name="Internet_20_link" text:visited-style-name="Visited_20_Internet_20_Link">《詩篇 8》講解-1</text:a></text:p>
        </text:list-item>
        <text:list-item>
          <text:p text:style-name="List_20_1_Content"> <text:a xlink:type="simple" xlink:href="http://yhwhholy.org/bible/congregation/2014/20141227-110000-dm554524-ps-c8v1-c8v9.mp3" text:style-name="Internet_20_link" text:visited-style-name="Visited_20_Internet_20_Link">《詩篇 8》講解-2</text:a></text:p>
        </text:list-item>
        <text:list-item>
          <text:p text:style-name="List_20_1_Content_Last"> <text:a xlink:type="simple" xlink:href="http://yhwhholy.org/bible/congregation/2014/20141227-111936-dm554525-ps-c8v1-c8v9.mp3" text:style-name="Internet_20_link" text:visited-style-name="Visited_20_Internet_20_Link">《詩篇 8》講解-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8:59</meta:creation-date>
    <dc:creator>Generated</dc:creator>
    <dc:date>2025-06-08T04::08:59</dc:date>
    <dc:language>en-US</dc:language>
    <meta:editing-cycles>1</meta:editing-cycles>
    <meta:editing-duration>PT0S</meta:editing-duration>
    <dc:title>commentary:psa:c8v1_c8v9_20141227</dc:title>
  </office:meta>
</office:document-meta>
</file>