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7v1_c7v17_20141129"/><text:bookmark-start text:name="__RefHeading___詩篇_7_講解_詩_71-17_1"/><text:bookmark-start text:name="詩篇_7_講解_詩_71-17"/>（詩篇 7）講解（詩 7:1-17）<text:bookmark-end text:name="__RefHeading___詩篇_7_講解_詩_71-17_1"/><text:bookmark-end text:name="詩篇_7_講解_詩_71-17"/></text:h>
      <text:p text:style-name="Text_20_body">20141129 安息日 《詩 7》 WCM</text:p>
      <text:p text:style-name="Text_20_body">詩頌：22，295，335，318 （歡唱）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1129-102138-dm554460-ps-c7v1-c7v17.mp3" text:style-name="Internet_20_link" text:visited-style-name="Visited_20_Internet_20_Link">《詩篇 7》講解-1</text:a></text:p>
        </text:list-item>
        <text:list-item>
          <text:p text:style-name="List_20_1_Content"> <text:a xlink:type="simple" xlink:href="http://yhwhholy.org/bible/congregation/2014/20141129-105036-dm554461-ps-c7v1-c7v17.mp3" text:style-name="Internet_20_link" text:visited-style-name="Visited_20_Internet_20_Link">《詩篇 7》講解-2</text:a></text:p>
        </text:list-item>
        <text:list-item>
          <text:p text:style-name="List_20_1_Content_Last"> <text:a xlink:type="simple" xlink:href="http://yhwhholy.org/bible/congregation/2014/20141129-111124-dm554462-ps-c7v1-c7v17.mp3" text:style-name="Internet_20_link" text:visited-style-name="Visited_20_Internet_20_Link">《詩篇 7》講解-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20:38</meta:creation-date>
    <dc:creator>Generated</dc:creator>
    <dc:date>2025-06-08T10::20:38</dc:date>
    <dc:language>en-US</dc:language>
    <meta:editing-cycles>1</meta:editing-cycles>
    <meta:editing-duration>PT0S</meta:editing-duration>
    <dc:title>commentary:psa:c7v1_c7v17_20141129</dc:title>
  </office:meta>
</office:document-meta>
</file>