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6v1_c6v10_20141101"/><text:bookmark-start text:name="__RefHeading___詩篇_6_講解_詩_61-10_1"/><text:bookmark-start text:name="詩篇_6_講解_詩_61-10"/>（詩篇 6）講解（詩 6:1-10）<text:bookmark-end text:name="__RefHeading___詩篇_6_講解_詩_61-10_1"/><text:bookmark-end text:name="詩篇_6_講解_詩_61-10"/></text:h>
      <text:list text:style-name="List_20_1" text:continue-numbering="false">
        <text:list-item>
          <text:p text:style-name="List_20_1_Content_First"> 時間：20141101 安息日</text:p>
        </text:list-item>
        <text:list-item>
          <text:p text:style-name="List_20_1_Content"> 詩頌</text:p>
          <text:list text:style-name="List_20_1">
            <text:list-item>
              <text:p text:style-name="List_20_1_Content"> 我知誰掌管明天（71）</text:p>
            </text:list-item>
            <text:list-item>
              <text:p text:style-name="List_20_1_Content"> 主恩典夠我用（78）</text:p>
            </text:list-item>
            <text:list-item>
              <text:p text:style-name="List_20_1_Content"> 輕輕聽（84）</text:p>
            </text:list-item>
            <text:list-item>
              <text:p text:style-name="List_20_1_Content"> 我以禱告來到你跟前（143）</text:p>
            </text:list-item>
            <text:list-item>
              <text:p text:style-name="List_20_1_Content"> 到神的祭壇（329）</text:p>
            </text:list-item>
            <text:list-item>
              <text:p text:style-name="List_20_1_Content"> 我們仍唱這舊詩章（335）</text:p>
            </text:list-item>
          </text:list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41101-093650-dm554389-ps-c6v1-c6v10-prayer.mp3" text:style-name="Internet_20_link" text:visited-style-name="Visited_20_Internet_20_Link">（詩篇 6）-1 禱告</text:a></text:p>
            </text:list-item>
            <text:list-item>
              <text:p text:style-name="List_20_1_Content"> <text:a xlink:type="simple" xlink:href="http://yhwhholy.org/bible/commentary/ps/20141101-102128-dm554390-ps-c6v1-c6v10-commentary.mp3" text:style-name="Internet_20_link" text:visited-style-name="Visited_20_Internet_20_Link">（詩篇 6）-2 講解</text:a></text:p>
            </text:list-item>
            <text:list-item>
              <text:p text:style-name="List_20_1_Content"> <text:a xlink:type="simple" xlink:href="http://yhwhholy.org/bible/commentary/ps/20141101-104340-dm554392-ps-c6v1-c6v10-commentary.mp3" text:style-name="Internet_20_link" text:visited-style-name="Visited_20_Internet_20_Link">（詩篇 6）-3 回應</text:a></text:p>
            </text:list-item>
            <text:list-item>
              <text:p text:style-name="List_20_1_Content"> <text:a xlink:type="simple" xlink:href="http://yhwhholy.org/bible/commentary/ps/20141101-110232-dm554393-ps-c6v1-c6v10-commentary.mp3" text:style-name="Internet_20_link" text:visited-style-name="Visited_20_Internet_20_Link">（詩篇 6）-4 回應</text:a></text:p>
            </text:list-item>
            <text:list-item>
              <text:p text:style-name="List_20_1_Content"> <text:a xlink:type="simple" xlink:href="http://yhwhholy.org/bible/commentary/ps/20141101-111226-dm554395-ps-c6v1-c6v10-prayer.mp3" text:style-name="Internet_20_link" text:visited-style-name="Visited_20_Internet_20_Link">（詩篇 6）-5 禱告</text:a></text:p>
            </text:list-item>
            <text:list-item>
              <text:p text:style-name="List_20_1_Content"> <text:a xlink:type="simple" xlink:href="http://yhwhholy.org/bible/commentary/ps/20141101-111424-dm554396-ps-c6v1-c6v10-commentary.mp3" text:style-name="Internet_20_link" text:visited-style-name="Visited_20_Internet_20_Link">（詩篇 6）-6 回應</text:a></text:p>
            </text:list-item>
            <text:list-item>
              <text:p text:style-name="List_20_1_Content_Last"> <text:a xlink:type="simple" xlink:href="http://yhwhholy.org/bible/commentary/ps/20141101-112158-dm554397-ps-c6v1-c6v10-commentary.mp3" text:style-name="Internet_20_link" text:visited-style-name="Visited_20_Internet_20_Link">（詩篇 6）-7 回應</text:a></text:p>
            </text:list-item>
          </text:list>
        </text:list-item>
      </text:list>
      <text:p text:style-name="Text_20_body">20141101，安息日，《詩篇 6》</text:p>
      <text:p text:style-name="Text_20_body">（4）求你轉回，拯救我的魂，因我向你立約的愛、你的 hesed 懇求。</text:p>
      <text:p text:style-name="Text_20_body">在第三節，他提及我的魂（譯者注：和合本用「心」）被擾亂，然後在下一節，他請求說：「拯救我的魂。」（譯者注：和合本沒有將「魂、生命」這個詞譯出來。）然而，在希伯來文，靈魂與生命是同一個字，就是 nephesh。我們在緒論：詩篇的神學中已看到，沒有詩人會像蘇格拉底和柏拉圖一般，假設靈魂是可與身體分開的。</text:p>
      <table:table table:style-name="Table_Quotation1">
        <table:table-column/>
        <table:table-row>
          <table:table-cell office:value-type="string" table:style-name="Cell_Quotation1">
            <text:p text:style-name="tablealignleft"> 賽53:4 他誠然擔當我們的憂患，背負我們的痛苦；我們卻以爲他受責罰，被　神擊打苦待了。<text:line-break/> 賽53:12 所以，我要使他與位大的同分，與強盛的均分擄物。因爲他將命傾倒，以致于死，他也被列在罪犯之中；他卻擔當多人的罪，又爲罪犯代求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結18:19 你們還說：「兒子爲何不擔當父親的罪孽呢？」兒子行正直與合理的事，謹守遵行我的一切律例，他必定存活。<text:line-break/> 結18:20 惟有犯罪的，他必死亡。兒子必不擔當父親的罪孽，父親也不擔當兒子的罪孽；義人的善果必歸自己，惡人的惡報也必歸自己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太8:17 這是要應驗先知以賽亞的話，說：「他代替我們的軟弱，擔當我們的疾病。」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來9:28 象這樣，基督既然一次被獻，擔當了多人的罪，將來要向那等候他的人第二次顯現，并與罪無關，乃是爲拯救他們。<text:line-break/> 彼前2:24 他被掛在木頭上，親身擔當了我們的罪，使我們既然在罪上死，就得以在義上活。因他受的鞭傷，你們便得了醫治。</text:p>
          </table:table-cell>
        </table:table-row>
      </table:table>
      <text:h text:style-name="Heading_20_3" text:outline-level="3"><text:bookmark-start text:name="__RefHeading___ken_提問_2"/><text:bookmark-start text:name="ken_提問"/>Ken 提問<text:bookmark-end text:name="__RefHeading___ken_提問_2"/><text:bookmark-end text:name="ken_提問"/></text:h>
      <text:list text:style-name="Numbering_20_1" text:continue-numbering="false">
        <text:list-item>
          <text:p text:style-name="Numbering_20_1_Content_First"> 如果詩人不是有罪的話，為何他求神不要在怒中責備和懲罰他？ </text:p>
        </text:list-item>
        <text:list-item>
          <text:p text:style-name="Numbering_20_1_Content"> 另外，如死地 無人記念是否包括死去的義人？</text:p>
        </text:list-item>
        <text:list-item>
          <text:p text:style-name="Numbering_20_1_Content_Last"> 詩人流淚是因為罪還是個人痛苦？</text:p>
        </text:list-item>
      </text:list>
      <text:h text:style-name="Heading_20_4" text:outline-level="4"><text:bookmark-start text:name="__RefHeading___lyx_回應_3"/><text:bookmark-start text:name="lyx_回應"/>LYX 回應<text:bookmark-end text:name="__RefHeading___lyx_回應_3"/><text:bookmark-end text:name="lyx_回應"/></text:h>
      <text:list text:style-name="List_20_1" text:continue-numbering="false">
        <text:list-item>
          <text:p text:style-name="LastListParagraph_List_20_1_Content_First"> 詩人首先不清楚受苦之原因，是否因為他違背了什麼律法？因此他害怕。之後他見到仇敵是作惡的，卻事事亨通，如此他就「眼目昏花」，看不明白了，他不明白為何作惡的為何事事享通。後來他明白，神是垂聽他禱告的，因為他不是作孽的人。</text:p>
        </text:list-item>
      </text:list>
      <text:p text:style-name="Text_20_body">這段內容並不是談他犯了罪，若是有犯罪，詩人會先悔改。但這首詩沒有談悔改，所以不是有罪的問題。</text:p>
      <text:h text:style-name="Heading_20_2" text:outline-level="2"><text:bookmark-start text:name="__RefHeading___lyh_4"/><text:bookmark-start text:name="lyh"/>LYH<text:bookmark-end text:name="__RefHeading___lyh_4"/><text:bookmark-end text:name="lyh"/></text:h>
      <text:p text:style-name="Text_20_body">不信的外邦人，見到受苦中的雅威選民，會笑選民，也等於是笑這位雅威神。他們認為，這位神都不保護你們了！但實際上，神是守約施堅愛的，選民是與神立約的，神必保守之。</text:p>
      <text:p text:style-name="Text_20_body">大多數認為作者犯罪的根據，是從（詩 6:1）「勿在怒中責備我」來看。但實際上，作者的情況如同約伯受苦，被他的朋友們誤會，誤以為是約伯犯罪，但約伯自知沒有犯罪，因此極其痛苦。</text:p>
      <text:p text:style-name="Text_20_body">詩人受如此大的苦，堅持許久，我自嘆不如，無法堅持太久。今年不久前，我就遭遇大小便排不出的痛苦，內心也極其害怕，但幸好沒多久就解除，否則太久我也可能支持不下去。</text:p>
      <text:p text:style-name="Text_20_body">若是詩人是犯罪，則會有矛盾，因為（詩 6:8）中說，作者和其他作孽之人是不同夥的。</text:p>
      <text:p text:style-name="Text_20_body">另外，縱使詩人犯罪，他也是選民，自有神來責罰，容不得作孽之人來責罰。</text:p>
      <text:p text:style-name="Text_20_body">「眼睛昏花」判斷力失焦。</text:p>
      <text:p text:style-name="Text_20_body">（詩 6:8-10）是有關於基督再來。</text:p>
      <table:table table:style-name="Table_Quotation1">
        <table:table-column/>
        <table:table-row>
          <table:table-cell office:value-type="string" table:style-name="Cell_Quotation1">
            <text:p text:style-name="tablealignleft"> （賽 30:15）你們得救在乎歸回安息，得力在乎平靜安穩。</text:p>
          </table:table-cell>
        </table:table-row>
      </table:table>
      <text:h text:style-name="Heading_20_3" text:outline-level="3"><text:bookmark-start text:name="__RefHeading___在死地無人記念_是否包括死去的義人_5"/><text:bookmark-start text:name="在死地無人記念_是否包括死去的義人"/>「在死地無人記念」是否包括死去的義人？<text:bookmark-end text:name="__RefHeading___在死地無人記念_是否包括死去的義人_5"/><text:bookmark-end text:name="在死地無人記念_是否包括死去的義人"/></text:h>
      <text:p text:style-name="Text_20_body">詩人強調，他要在現今的時候活著來讚美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8:01</meta:creation-date>
    <dc:creator>Generated</dc:creator>
    <dc:date>2026-07-31T04::08:01</dc:date>
    <dc:language>en-US</dc:language>
    <meta:editing-cycles>1</meta:editing-cycles>
    <meta:editing-duration>PT0S</meta:editing-duration>
    <dc:title>commentary:psa:c6v1_c6v10_20141101</dc:title>
  </office:meta>
</office:document-meta>
</file>