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1v1_c41v13_20170422"/><text:bookmark-start text:name="__RefHeading___詩篇_41_講解_詩_411-13_1"/><text:bookmark-start text:name="詩篇_41_講解_詩_411-13"/>（詩篇 41）講解（詩 41:1-13）<text:bookmark-end text:name="__RefHeading___詩篇_41_講解_詩_411-13_1"/><text:bookmark-end text:name="詩篇_41_講解_詩_411-13"/></text:h>
      <text:list text:style-name="List_20_1" text:continue-numbering="false">
        <text:list-item>
          <text:p text:style-name="List_20_1_Content_First"> 時間：20170422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422-092700-dm55673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422-100918-dm556739-psa-c41v1-c41v13-commentary.mp3" text:style-name="Internet_20_link" text:visited-style-name="Visited_20_Internet_20_Link">（詩篇 41:1-13）講解-1</text:a></text:p>
            </text:list-item>
            <text:list-item>
              <text:p text:style-name="List_20_1_Content_Last"> <text:a xlink:type="simple" xlink:href="http://yhwhholy.org/bible/commentary/ps/20170422-113606-dm556740-psa-c41v1-c41v13-commentary.mp3" text:style-name="Internet_20_link" text:visited-style-name="Visited_20_Internet_20_Link">（詩篇 41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29:11</meta:creation-date>
    <dc:creator>Generated</dc:creator>
    <dc:date>2026-07-31T11::29:11</dc:date>
    <dc:language>en-US</dc:language>
    <meta:editing-cycles>1</meta:editing-cycles>
    <meta:editing-duration>PT0S</meta:editing-duration>
    <dc:title>commentary:psa:c41v1_c41v13_20170422</dc:title>
  </office:meta>
</office:document-meta>
</file>