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yhwhholy.org/bible/commentary/ps/20140111-101504-dm553823-ps-c3v1-c3v8-wzm.mp3" text:style-name="Internet_20_link" text:visited-style-name="Visited_20_Internet_20_Link">《詩篇 3》主講：WC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52</meta:creation-date>
    <dc:creator>Generated</dc:creator>
    <dc:date>2026-07-31T04::08:52</dc:date>
    <dc:language>en-US</dc:language>
    <meta:editing-cycles>1</meta:editing-cycles>
    <meta:editing-duration>PT0S</meta:editing-duration>
    <dc:title>commentary:psa:c3v1_c3v8_20140111</dc:title>
  </office:meta>
</office:document-meta>
</file>