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39v1_c39v13_20170128"/><text:bookmark-start text:name="__RefHeading___詩篇_39_講解_詩_391-13_1"/><text:bookmark-start text:name="詩篇_39_講解_詩_391-13"/>（詩篇 39）講解（詩 39:1-13）<text:bookmark-end text:name="__RefHeading___詩篇_39_講解_詩_391-13_1"/><text:bookmark-end text:name="詩篇_39_講解_詩_391-13"/></text:h>
      <text:list text:style-name="List_20_1" text:continue-numbering="false">
        <text:list-item>
          <text:p text:style-name="List_20_1_Content_First"> 時間：20170128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70128-091558-dm556380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ps/20170128-102216-dm556381-psa-c39v1-c39v13-commentary.mp3" text:style-name="Internet_20_link" text:visited-style-name="Visited_20_Internet_20_Link">（詩篇 39:1-13）講解-1</text:a></text:p>
            </text:list-item>
            <text:list-item>
              <text:p text:style-name="List_20_1_Content_Last"> <text:a xlink:type="simple" xlink:href="http://yhwhholy.org/bible/commentary/ps/20170128-114828-dm556382-psa-c39v1-c39v13-commentary.mp3" text:style-name="Internet_20_link" text:visited-style-name="Visited_20_Internet_20_Link">（詩篇 39:1-13）講解-2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1::29:56</meta:creation-date>
    <dc:creator>Generated</dc:creator>
    <dc:date>2025-06-08T01::29:56</dc:date>
    <dc:language>en-US</dc:language>
    <meta:editing-cycles>1</meta:editing-cycles>
    <meta:editing-duration>PT0S</meta:editing-duration>
    <dc:title>commentary:psa:c39v1_c39v13_20170128</dc:title>
  </office:meta>
</office:document-meta>
</file>