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7v1_c37v11_20161103"/><text:bookmark-start text:name="__RefHeading___詩篇_37_講解_詩_371-11_1"/><text:bookmark-start text:name="詩篇_37_講解_詩_371-11"/>（詩篇 37）講解（詩 37:1-11）<text:bookmark-end text:name="__RefHeading___詩篇_37_講解_詩_371-11_1"/><text:bookmark-end text:name="詩篇_37_講解_詩_371-11"/></text:h>
      <text:list text:style-name="List_20_1" text:continue-numbering="false">
        <text:list-item>
          <text:p text:style-name="List_20_1_Content_First"> 時間：2016110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1105-091642-dm55605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61105-111118-dm556057-psa-c37v1-c37v11-commentary.mp3" text:style-name="Internet_20_link" text:visited-style-name="Visited_20_Internet_20_Link">（詩篇 37:1-11）講解-1</text:a></text:p>
            </text:list-item>
            <text:list-item>
              <text:p text:style-name="List_20_1_Content_Last"> <text:a xlink:type="simple" xlink:href="http://yhwhholy.org/bible/commentary/ps/20161105-120928-dm556058-psa-c37v1-c37v11-commentary.mp3" text:style-name="Internet_20_link" text:visited-style-name="Visited_20_Internet_20_Link">（詩篇 37:1-11）講解-2</text:a></text:p>
            </text:list-item>
          </text:list>
        </text:list-item>
      </text:list>
      <text:p text:style-name="Text_20_body">本詩被分類為智慧詩，稍微類似中國的「藏頭詩」的方式，作者巧妙地將每句首字母，按照希伯來文二十二個字母次序排列。這種體裁的詩歌稱為「折句式」、又稱「離合體」，或稱「字母詩」。</text:p>
      <text:p text:style-name="Text_20_body">【（1-2）禁戒及理由】</text:p>
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<text:p text:style-name="Text_20_body">1 לְדָוִ֙ד׀ אַל־תִּתְחַ֥ר בַּמְּרֵעִ֑ים אַל־תְּ֜קַנֵּ֗א בְּעֹשֵׂ֥י  עַוְלָֽה׃</text:p>
      <text:p text:style-name="Text_20_body">字首： א 第１字母
音節與音步：（2+3）本音節由二音步與三音步組成，以下類推。 </text:p>
      <text:p text:style-name="Text_20_body">逐字直譯：
〔給大衛〕
你不可使自己點燃怒火（不平） 於作惡者； 
你不可嫉妒 於行……者 不義。</text:p>
      <text:p text:style-name="Text_20_body">對仗：同義對仗（Synonymous Parallelism）</text:p>
      <text:p text:style-name="Text_20_body">說明：</text:p>
      <text:list text:style-name="List_20_1" text:continue-numbering="false">
        <text:list-item>
          <text:p text:style-name="List_20_1_Content_First"> HB2734, TWOT 0736.0 חָרָה (ḥārâ) burn, be kindled (of anger). 燃燒、著火、（怒氣的）發作</text:p>
          <text:list text:style-name="List_20_1">
            <text:list-item>
              <text:p text:style-name="List_20_1_Content"> 本節用字 verb hithpael imperfect 2nd person masculine singular jussive in both form and meaning apocopated homonym 1  動詞、使役反身、未完成、2陽單、祈使意。前加否定 אַל 為即刻的禁令，表示現在不可。</text:p>
            </text:list-item>
          </text:list>
        </text:list-item>
        <text:list-item>
          <text:p text:style-name="List_20_1_Content"> HB7065, TWOT 2038.0 קָנָא (qānā) be jealous, envious, zealous (Piel and Hiphil only).  Denominative verb. 嫉妒、羨慕、熱心。是來自名詞的動詞。表示一強烈的情緒，是主詞對受詞之特質或所有權的欲望。</text:p>
          <text:list text:style-name="List_20_1">
            <text:list-item>
              <text:p text:style-name="List_20_1_Content_Last"> 本節用字 verb piel imperfect 2nd person masculine singular jussive in meaning, but no unique form for jussive  動詞、強調主動、未完成、2陽單、祈使意。前加否定 אַל 為即刻的禁令，表示現在不可。</text:p>
            </text:list-item>
          </text:list>
        </text:list-item>
      </text:list>
      <text:p text:style-name="Text_20_body">或許是由於作惡者、行不義者之暫時亨通，容易導致受迫害之義人激發怒氣和強烈嫉妒、不滿、感覺委曲之情緒。這兩個動詞在本節均是用「未完成式」前加否定 אַל 成為即刻的禁令，表示現在馬上不可做這兩個動作。</text:p>
      <text:h text:style-name="Heading_20_2" text:outline-level="2"><text:bookmark-start text:name="__RefHeading___NoTitle_3"/><text:bookmark-start text:name="section1"/>2<text:bookmark-end text:name="__RefHeading___NoTitle_3"/><text:bookmark-end text:name="section1"/></text:h>
      <text:p text:style-name="Text_20_body">2 כִּ֣י כֶ֭חָצִיר מְהֵרָ֣ה יִמָּ֑לוּ וּכְיֶ֥רֶק דֶּ֜֗שֶׁא יִבּוֹלֽוּן׃</text:p>
      <text:p text:style-name="Text_20_body">音節與音步：（4+3）</text:p>
      <text:p text:style-name="Text_20_body">逐字直譯：
因為 如那草 快速地 他們將枯萎（HB4448c）／割下（HB5243）； 
且如青綠色 植物菜蔬 他們將淍萎枯乾（HB5034）。</text:p>
      <text:p text:style-name="Text_20_body">對仗：本節是「象徵對仗 Emblematic Parallelism」的典型例子，即以生動活潑的圖畫去描述一件事情，或是解釋某一道理。</text:p>
      <text:p text:style-name="Text_20_body">說明：
第4字的字根有兩種看法：LXX（七十士譯本）、RSV、NAS、ESV 等支持「枯萎（HB4448c）」；KJV、ASV、和合本均支持「割下（HB5243）」。若上下對仗意義是相似的，則支持第1種看法。</text:p>
      <text:list text:style-name="List_20_1" text:continue-numbering="false">
        <text:list-item>
          <text:p text:style-name="List_20_1_Content_First"> 「枯萎（HB4448c）」 מָלַל (mālal) III, languish, wither, fade (e.g. Job 18:16; Job 24:24).</text:p>
        </text:list-item>
        <text:list-item>
          <text:p text:style-name="List_20_1_Content_Last"> 「割下（HB5243）」 </text:p>
        </text:list-item>
      </text:list>
      <text:p text:style-name="Text_20_body">《Strong's》 נָמַל namal {naw-mal'}
Meaning:  1) (Qal) to circumcise, become clipped, be circumcised, be cut off. Origin:  a primitive root; TWOT - 1161</text:p>
      <text:p text:style-name="Text_20_body">然而《TWOT》1161.0 מוּל (mûl) II, circumcise, let oneself be circumcised, be cut off (a few forms maybe taken as from ).</text:p>
      <text:p text:style-name="Text_20_body">《Strong's》和《TWOT》所示的字根並不吻合</text:p>
      <text:p text:style-name="Text_20_body">關於「淍萎枯乾（HB5034）」出現的類似經文：
 Isa 1:30; Isa 24:4; Jer 8:13; Isa 34:4 and Isa 40:7-8
CU5 Isaiah 1:30 因為你們必如葉子枯乾的橡樹、好像無水澆灌的園子。
CU5 Isaiah 24:4 地上悲哀衰殘、世界敗落衰殘、地上居高位的人也敗落了。
CU5 Isaiah 34:4 天上的萬象都要消沒、天被捲起、好像書卷．其上的萬象要殘敗、像葡萄樹的葉子殘敗、又像無花果樹的葉子殘敗一樣。
CU5 Isaiah 40:7 草必枯乾、花必凋殘、因為耶和華的氣吹在其上．百姓誠然是草。
8 草必枯乾、花必凋殘、惟有我們　神的話、必永遠立定。
CU5 Jeremiah 8:13 耶和華說、我必使他們全然滅絕．葡萄樹上必沒有葡萄、無花果樹上必沒有果子、葉子也必枯乾．我所賜給他們的、必離開他們過去。</text:p>
      <text:p text:style-name="Text_20_body">「淍萎枯乾（HB5034）」之意義：因無水而枯乾。</text:p>
      <text:p text:style-name="Text_20_body">【（3-4）勸勉及應許】</text:p>
      <text:h text:style-name="Heading_20_2" text:outline-level="2"><text:bookmark-start text:name="__RefHeading___NoTitle_4"/><text:bookmark-start text:name="section2"/>3<text:bookmark-end text:name="__RefHeading___NoTitle_4"/><text:bookmark-end text:name="section2"/></text:h>
      <text:p text:style-name="Text_20_body">3 בְּטַ֣ח בַּֽ֭יהוָה וַעֲשֵׂה־ט֑וֹב שְׁכָן־אֶ֗֜רֶץ וּרְעֵ֥ה אֱמוּנָֽה׃</text:p>
      <text:p text:style-name="Text_20_body">字首： ב 第２字母
音節與音步：（4+4）</text:p>
      <text:p text:style-name="Text_20_body">逐字直譯：
當信靠盼望 於雅威， 且當行作-美善之事；
當居住-地土， 且當牧養餵飼 信實穩定可靠。</text:p>
      <text:p text:style-name="Text_20_body">說明：本節使用四個命令式動詞，要求人去執行這四個動作。和合本的翻譯並不準確，此各個命令應分別對待，而不應結合翻譯。</text:p>
      <text:p text:style-name="Text_20_body">HB982, TWOT 0233.0 בָּטָח (bāṭāḥ) I, trust in, feel safe, be confident, careless.</text:p>
      <text:p text:style-name="Text_20_body">HB982 於《TWOW》說明此字「並不是表示那種和『信仰』有關，對啟示達到理智上、意志上成熟的反應，而是強調安全或穩固的感覺。而所有衍生詞均發揮了這個意義，表達「感覺安全、無所憂慮』。」</text:p>
      <text:p text:style-name="Text_20_body">「當信靠盼望（HB982）於雅威」　　首先，信賴的對象必須單單是雅威，而不應是其他的。再者，要求這些信賴者們應當在雅威裏是「感覺安全、無所憂慮」，如此便呼應第 1 節「你不要發怒……、不要嫉妒……。」，表示擺脫了這些強烈的情緒。</text:p>
      <text:p text:style-name="Text_20_body">「當行作美善之事」　　所謂「美善」標準是「雅威」，（詩 119:67-68）「我未受苦以先、走迷了路．現在卻遵守你的話。你本為善、所行的也善．求你將你的律例教訓我。」由此可以明確，美善是藉由「神的律法」來教導我們，作為行事的標準。「這是雅威預備叫我們行善」（弗 2:10），內容可分為對神、對人兩方面，分別有：對神之禱告、禁食、事奉、敬拜、感謝（太6:1-18），遵守一至四誡，先求神國神義（太 6:24-34）等等；對人方面就是愛人如己，例如守第五至十誡，恩待人、好施捨（詩 37:21, 26）、講論教導人真理律法（詩 37:30）等等。總之，善事的前提絕對是符合神的完整律法，絕不是只符合殘缺的、被刪減或增添的律法，是律法所不禁止的事（加 5:23）！</text:p>
      <text:p text:style-name="Text_20_body">「當居住在地土上」　　這一要求達到了，才能執行下一命令。這點應該也說明了，基督必須要來到地上之理由，如此方能進行下一個命令，即牧養工作。</text:p>
      <text:p text:style-name="Text_20_body">「且當牧養餵飼 信實穩定可靠。」　　「牧養」的本意是「餵飼」，由對牲畜的牧養引申為對人之養育。「信實穩定可靠」應該是餵飼的內容，也就是被餵養者所領受之內容。這內容指的是「真理、知識、智慧」，根據（耶 3:15）「我也必將合我心的牧者、賜給你們．他們必以知識和智慧、牧養你們。」同時具有反面例子的經文是（箴 15:14）「聰明人心求知識．愚昧人口喫（餵飼牧養）愚昧。」（詩 119:30）「我揀選了忠信（信實穩定可靠）的道、將你的典章擺在我面前。」所指就是「雅威的真理、律法、誡命、律例、典章」。如此牧養者的表率，就是主耶穌，「他憑真實傳開典章（公理）……海島都等候他的律法。」（賽 42:1-4; 太 12:18-21）。</text:p>
      <text:h text:style-name="Heading_20_2" text:outline-level="2"><text:bookmark-start text:name="__RefHeading___NoTitle_5"/><text:bookmark-start text:name="section3"/>4<text:bookmark-end text:name="__RefHeading___NoTitle_5"/><text:bookmark-end text:name="section3"/></text:h>
      <text:p text:style-name="Text_20_body">4 וְהִתְעַנַּ֥ג עַל־יְהוָ֑ה וְיִֽתֶּן־לְ֜ךָ֗ מִשְׁאֲלֹ֥ת לִבֶּֽךָ׃
 （2+3）</text:p>
      <text:p text:style-name="Text_20_body">音節與音步：（2+3）</text:p>
      <text:p text:style-name="Text_20_body">逐字直譯：
且要使自己喜樂 於雅威上／裏；
且他將要給你 你內心的諸祈求。</text:p>
      <text:p text:style-name="Text_20_body">說明：</text:p>
      <text:list text:style-name="List_20_1" text:continue-numbering="false">
        <text:list-item>
          <text:p text:style-name="List_20_1_Content_First"> 「使自己喜樂」　　使役反身、命令、陽單。</text:p>
        </text:list-item>
        <text:list-item>
          <text:p text:style-name="List_20_1_Content_Last"> 「他將要給」　　單純主動、未完成、3陽單、祈使意。</text:p>
        </text:list-item>
      </text:list>
      <text:p text:style-name="Text_20_body">就是將自己絕妙的喜樂，建立在雅威上，而不建立在其他世俗之人事物上。如經上所記，（賽 58:13-14）你若在安息日掉轉〔或作謹慎〕你的腳步、在我聖日不以操作為喜樂、稱安息日為可喜樂的、稱　雅威的聖日為可尊重的．而且尊敬這日、不辦自己的私事、不隨自己的私意、不說自己的私話、
14   你就以　雅威為樂．　雅威要使你乘駕地的高處．又以你祖雅各的產業養育你．這是　雅威親口說的。</text:p>
      <text:p text:style-name="Text_20_body">Job 22:21   你要認識　神、就得平安．福氣也必臨到你。
Job 22:22   你當領受他口中的教訓、將他的言語存在心裏。
Job 22:23   你若歸向全能者、從你帳棚中遠除不義、就必得建立。
Job 22:24   要將你的珍寶丟在塵土裏、將俄斐的黃金丟在溪河石頭之間．
Job 22:25   全能者就必為你的珍寶、作你的寶銀。
Job 22:26   你就要以全能者為喜樂、向　神仰起臉來。
Job 22:27   你要禱告他、他就聽你．你也要還你的願。
Job 22:28   你定意要作何事、必然給你成就．亮光也必照耀你的路。
Job 22:29   人使你降卑、你仍可說、必得高升．謙卑的人　神必然拯救。
Job 22:30   人非無辜、　神且要搭救他．他因你手中清潔、必蒙拯救。</text:p>
      <text:p text:style-name="Text_20_body">「喜樂」也出現在11節。</text:p>
      <text:p text:style-name="Text_20_body">【（5-6）再次勸勉與應許】</text:p>
      <text:h text:style-name="Heading_20_2" text:outline-level="2"><text:bookmark-start text:name="__RefHeading___NoTitle_6"/><text:bookmark-start text:name="section4"/>5<text:bookmark-end text:name="__RefHeading___NoTitle_6"/><text:bookmark-end text:name="section4"/></text:h>
      <text:p text:style-name="Text_20_body">5 גּ֣וֹל עַל־יְהוָ֣ה דַּרְכֶּ֑ךָ וּבְטַ֥ח עָ֜לָ֗יו וְה֣וּא יַעֲשֶֽׂה׃</text:p>
      <text:p text:style-name="Text_20_body">字首：ג  第3字母
音節與音步：（3+4）</text:p>
      <text:p text:style-name="Text_20_body">逐字直譯：
要交付委託 於雅威上 （把）你的道；
且信靠盼望 於他上， 且他將去作成。</text:p>
      <text:p text:style-name="Text_20_body">說明：
「交付委託」對應於下文「信靠盼望」其內容都是「你的道」，就有應許「他將去作成」。這表示若想成事，必然要將之交託並信靠盼望於神，絕不擔憂懷疑，這就是「信心」。</text:p>
      <text:p text:style-name="Text_20_body">主耶穌的例子：生命交託給他的救主雅威——「我們的神，就是耶穌基督的救主」（彼後 1:1）。『人活著、不是單靠食物、乃是靠　神口裏所出的一切話。』（太 4:4）。
Luk 22:37   我告訴你們、經上寫著說、『他被列在罪犯之中。』這話必應驗在我身上、因為那關係『我的事』、必然成就。
Luk 22:42   說、父阿、你若願意、就把這杯撤去．然而不要成就我意思、只要成就你的意思。
Luk 23:46   耶穌大聲喊著說、父阿、我將我的靈魂交在你手裏．說了這話、氣就斷了。</text:p>
      <text:h text:style-name="Heading_20_2" text:outline-level="2"><text:bookmark-start text:name="__RefHeading___NoTitle_7"/><text:bookmark-start text:name="section5"/>6<text:bookmark-end text:name="__RefHeading___NoTitle_7"/><text:bookmark-end text:name="section5"/></text:h>
      <text:p text:style-name="Text_20_body">6 וְהוֹצִ֣יא כָא֣וֹר צִדְקֶ֑ךָ וּ֜מִשְׁפָּטֶ֗ךָ כַּֽצָּהֳרָֽיִם׃</text:p>
      <text:p text:style-name="Text_20_body">音節與音步：（3+2） </text:p>
      <text:p text:style-name="Text_20_body">逐字直譯：
且他（將）已使……發出  如光  你的公義／理直［呂］；
且你的公平／案件［呂］  如正午。</text:p>
      <text:p text:style-name="Text_20_body">對仗：A-B-C-C-B，後四個字首尾對稱，共用起頭的動詞。</text:p>
      <text:p text:style-name="Text_20_body">說明：</text:p>
      <text:list text:style-name="List_20_1" text:continue-numbering="false">
        <text:list-item>
          <text:p text:style-name="LastListParagraph_List_20_1_Content_First"> 他將使……發出　　使役主動、waw連續句、完成式、3陽單。由於前有連接詞，所以必須依據前文，用「未完成式」來理解。</text:p>
        </text:list-item>
      </text:list>
      <text:p text:style-name="Text_20_body">查本節在眾英譯本與眾不同譯文是 YLT （Young's Literal Translation）有嚴格按照文法譯作「完成式」即「And hath brought out as light thy righteousness, And thy judgment as noon-day.」即「且他已使你的公義如光發出……」，然而 LXX 譯為「{036:6} And he shall bring forth thy righteousness as the light, and thy judgment as the noon-day.」即「且他將使……」，大多數英譯本幾乎均譯作未來式。</text:p>
      <text:p text:style-name="Text_20_body">這「他」應是指「雅威神」，人的公義、公平，必然會如明光發出，普照大地。神必然會為義人伸冤，而這義人，首先當指主耶穌，他在世行神的道，按神的律法、旨意而行，並教導人也去行，如此義行，早已昭告天下，如正午的驕陽烈日，無一處不得其熱氣。主曾說：「
Mat 5:14    你們是世上的光．城造在山上、是不能隱藏的。
Mat 5:15    人點燈、不放在斗底下、是放在燈臺上、就照亮一家的人。
Mat 5:16    你們的光也當這樣照在人前、叫他們看見你們的好行為、便將榮耀歸給你們在天上的父。」</text:p>
      <text:h text:style-name="Heading_20_3" text:outline-level="3"><text:bookmark-start text:name="__RefHeading___主耶穌如光_8"/><text:bookmark-start text:name="主耶穌如光"/>主耶穌如光<text:bookmark-end text:name="__RefHeading___主耶穌如光_8"/><text:bookmark-end text:name="主耶穌如光"/></text:h>
      <text:p text:style-name="Text_20_body">Mat 4:15    說、『西布倫地、拿弗他利地、就是沿海的路、約但河外、外邦人的加利利地。
Mat 4:16    那坐在黑暗裏的百姓、看見了大光、坐在死蔭之地的人、有光發現照著他們。』</text:p>
      <text:p text:style-name="Text_20_body">Luk 1:78    因我們　神憐憫的心腸、叫清晨的日光從高天臨到我們、
Luk 1:79    要照亮坐在黑暗中死蔭裏的人．把我們的腳引到平安的路上。
Luk 2:32    是照亮外邦人的光、又是你民以色列的榮耀。</text:p>
      <text:p text:style-name="Text_20_body">Joh 1:9     那光是真光、照亮一切生在世上的人。</text:p>
      <text:h text:style-name="Heading_20_3" text:outline-level="3"><text:bookmark-start text:name="__RefHeading___主耶穌的義_9"/><text:bookmark-start text:name="主耶穌的義"/>主耶穌的義<text:bookmark-end text:name="__RefHeading___主耶穌的義_9"/><text:bookmark-end text:name="主耶穌的義"/></text:h>
      <text:p text:style-name="Text_20_body">Mat 5:20    我告訴你們、你們的義、若不勝於文士和法利賽人的義、斷不能進天國。
從他教導門徒內容中可推知，主耶穌的義是「勝於文士和法利賽人的義」。</text:p>
      <text:p text:style-name="Text_20_body">主耶穌的義，是他順服神而完成的，整個都是神的工作，故又可稱為「神的義」。
Rom 1:17    因為　神的義、正在這福音上顯明出來．這義是本於信、以致於信．如經上所記、『義人必因信得生。』</text:p>
      <text:p text:style-name="Text_20_body">Rom 3:21    但如今　神的義在律法以外已經顯明出來、有律法和先知為證．[摩西五經和先知書]
Rom 3:22    就是　神的義、因信耶穌基督、加給一切相信的人、並沒有分別．[因信耶穌基督：原文作耶穌基督的信。]</text:p>
      <text:p text:style-name="Text_20_body">【（7-9）命令、禁戒與理由】</text:p>
      <text:h text:style-name="Heading_20_2" text:outline-level="2"><text:bookmark-start text:name="__RefHeading___NoTitle_10"/><text:bookmark-start text:name="section6"/>7<text:bookmark-end text:name="__RefHeading___NoTitle_10"/><text:bookmark-end text:name="section6"/></text:h>
      <text:p text:style-name="Text_20_body">7 דּ֤וֹם׀ לַיהוָה֘ וְהִתְח֪וֹלֵ֫ל ל֥וֹ אַל־תִּ֭תְחַר בְּמַצְלִ֣יחַ דַּרְכּ֑וֹ בְּ֜אִ֗ישׁ עֹשֶׂ֥ה מְזִמּֽוֹת׃</text:p>
      <text:p text:style-name="Text_20_body">字首： ד  第4字母
音節與音步：（2+2）（3+3）</text:p>
      <text:p text:style-name="Text_20_body">逐字直譯：
當靜默 於雅威 且不斷等候 於他；
你不要使自己點燃怒火（不平） 在（因）正使道路通達的，在（因）正行著計謀的人。</text:p>
      <text:list text:style-name="List_20_1" text:continue-numbering="false">
        <text:list-item>
          <text:p text:style-name="LastListParagraph_List_20_1_Content_First"> 「你不要使自己點燃怒火（不平）」動詞、使役反身、未完成、2陽單、祈使意。前加否定 אַל 為即刻的禁令，表示現在不可。</text:p>
        </text:list-item>
      </text:list>
      <text:p text:style-name="Text_20_body">對仗：
說明：先是要求冷靜並等候雅威，下半句是進一步說明，冷靜並等候就是不要發烈怒。下半句說明了怒氣所針對的對象或引起怒氣之原因。此節可算是對應（詩 37:1）。之所以會使自己點燃怒火，是由於見到惡人不但持續道路通達，並且仍然進行著計謀，並未停止，因此義人或會因此著急，短時間內見不到神出手便不能靜默，不願忍耐等候。</text:p>
      <text:h text:style-name="Heading_20_2" text:outline-level="2"><text:bookmark-start text:name="__RefHeading___NoTitle_11"/><text:bookmark-start text:name="section7"/>8<text:bookmark-end text:name="__RefHeading___NoTitle_11"/><text:bookmark-end text:name="section7"/></text:h>
      <text:p text:style-name="Text_20_body">8 הֶ֣רֶף מֵ֭אַף וַעֲזֹ֣ב חֵמָ֑ה אַל־תִּ֜תְחַ֗ר אַךְ־לְהָרֵֽעַ׃</text:p>
      <text:p text:style-name="Text_20_body">字首： ה 第5字母
音節與音步：（4+4）</text:p>
      <text:p text:style-name="Text_20_body">逐字直譯：
當使止住 從怒氣 且當離棄 憤怒；
你不要使自己點燃怒火（不平） 誠然-使去作惡。</text:p>
      <text:list text:style-name="List_20_1" text:continue-numbering="false">
        <text:list-item>
          <text:p text:style-name="List_20_1_Content_First"> 「當使止住」　　使役主動、命令、陽單。</text:p>
        </text:list-item>
        <text:list-item>
          <text:p text:style-name="List_20_1_Content"> 「且當離棄」　　單純主動、命令、陽單。</text:p>
        </text:list-item>
        <text:list-item>
          <text:p text:style-name="List_20_1_Content"> 「你不要使自己點燃怒火（不平）」　　 同上節。</text:p>
        </text:list-item>
        <text:list-item>
          <text:p text:style-name="List_20_1_Content_Last"> 「誠然」　　本質詞表示了肯定的強調語氣，有多種譯法。</text:p>
        </text:list-item>
      </text:list>
      <text:p text:style-name="Text_20_body">對仗：
說明：本節再次強調（詩 37:1, 7）之主題，就是要止住烈怒，以免因怒氣而導致行惡，而因此死亡（結 18:24, 26）。</text:p>
      <text:p text:style-name="Text_20_body">Eze 18:24   義人若轉離義行而作罪孽、照著惡人所行一切可憎的事而行、他豈能存活麼．他所行的一切義、都不被記念、他必因所犯的罪所行的惡死亡。
Eze 18:26   義人若轉離義行而作罪孽死亡、他是因所作的罪孽死亡。</text:p>
      <text:h text:style-name="Heading_20_2" text:outline-level="2"><text:bookmark-start text:name="__RefHeading___NoTitle_12"/><text:bookmark-start text:name="section8"/>9<text:bookmark-end text:name="__RefHeading___NoTitle_12"/><text:bookmark-end text:name="section8"/></text:h>
      <text:p text:style-name="Text_20_body">9 כִּֽי־מְ֭רֵעִים יִכָּרֵת֑וּן וְקֹוֵ֥י יְ֜הוָ֗ה הֵ֣מָּה יִֽירְשׁוּ־אָֽרֶץ׃</text:p>
      <text:p text:style-name="Text_20_body">音節與音步：（2+4）</text:p>
      <text:p text:style-name="Text_20_body">逐字直譯：
因 諸持續作惡者 他們將被剪除；
且諸持續等候……著的 雅威 他們 將承受 地土。</text:p>
      <text:list text:style-name="List_20_1" text:continue-numbering="false">
        <text:list-item>
          <text:p text:style-name="List_20_1_Content_First"> 「作惡者」　　使役主動、分詞、陽複。</text:p>
        </text:list-item>
        <text:list-item>
          <text:p text:style-name="List_20_1_Content"> 「將被剪除」　　單純被動、3陽複。</text:p>
        </text:list-item>
        <text:list-item>
          <text:p text:style-name="List_20_1_Content_Last"> 「且諸持續等候……著的」　　單純主動、分詞、陽單。</text:p>
        </text:list-item>
      </text:list>
      <text:p text:style-name="Text_20_body">對仗：</text:p>
      <text:p text:style-name="Text_20_body">說明：
本節是對前一節（詩 37:8）的說明。這些被剪除的，是指持續不去除惡行者，也就是不等候雅威者，這是回應（詩 37:7）。</text:p>
      <text:p text:style-name="Text_20_body">「承受地土」　　本篇共出現在（詩 37:9, 11, 22, 29, 34）共五次，（詩 25:13）「（敬畏雅威者）他必安然居住．他的後裔必承受地土。」可回應（詩 37:3）「當居住地土」指有地可住、可牧養，然而要承受之地土，應指將來之產業而言。關於這點，主耶穌登山寶訓亦曾說過：（太 5:5）「溫柔的人有福了．因為他們必承受地土。」這一段內容（太 5:3-12），雖然用語不同，但主耶穌所指的都是「天國」。</text:p>
      <text:p text:style-name="Text_20_body">【（10-11）善惡不同結局】</text:p>
      <text:h text:style-name="Heading_20_2" text:outline-level="2"><text:bookmark-start text:name="__RefHeading___NoTitle_13"/><text:bookmark-start text:name="section9"/>10<text:bookmark-end text:name="__RefHeading___NoTitle_13"/><text:bookmark-end text:name="section9"/></text:h>
      <text:p text:style-name="Text_20_body">10 וְע֣וֹד מְ֭עַט וְאֵ֣ין רָשָׁ֑ע וְהִתְבּוֹנַ֖נְתָּ עַל־מְקוֹמ֣וֹ וְאֵינֶֽנּוּ׃</text:p>
      <text:p text:style-name="Text_20_body">字首： ו  第6字母
音節與音步：（4+4）</text:p>
      <text:p text:style-name="Text_20_body">逐字直譯：
且還有 片時 且沒有 惡人；
且你細看  在他的處地上 也沒有他</text:p>
      <text:p text:style-name="Text_20_body">對仗：
說明：這樣的結局，是對應於（詩 37:2），是進一步的說明。惡人沒有了，表示他就不能承受地土，因此可能暫時惡人在世擁有極多地土，然而他終將消失，表示會失去地土，以天國角度而言，就是指不能進入天國，不能得著永生。</text:p>
      <text:p text:style-name="Text_20_body">所以凡是不遵守雅威的律法，即不按照主耶穌所解釋教導的方式去遵行的，就是不合神旨意之惡人，他們雖口呼「主阿主阿，然而卻非主所認識之人，是作惡的人。」（太 7:15-23），是不能進天國的，因能他們違犯了（太 5:17-20）「17    莫想我來要廢掉律法和先知．我來不是要廢掉、乃是要成全。
18    我實在告訴你們、就是到天地都廢去了、律法的一點一畫也不能廢去、都要成全。
19    所以無論何人廢掉這誡命中最小的一條、又教訓人這樣作、他在天國要稱為最小的．但無論何人遵行這誡命、又教訓人遵行、他在天國要稱為大的。
20    我告訴你們、你們的義、若不勝於文士和法利賽人的義、斷不能進天國。」</text:p>
      <text:h text:style-name="Heading_20_2" text:outline-level="2"><text:bookmark-start text:name="__RefHeading___NoTitle_14"/><text:bookmark-start text:name="section10"/>11<text:bookmark-end text:name="__RefHeading___NoTitle_14"/><text:bookmark-end text:name="section10"/></text:h>
      <text:p text:style-name="Text_20_body">11 וַעֲנָוִ֥ים יִֽירְשׁוּ־אָ֑רֶץ וְ֜הִתְעַנְּג֗וּ עַל־רֹ֥ב שָׁלֽוֹם׃</text:p>
      <text:p text:style-name="Text_20_body">音節與音步：（3+3）</text:p>
      <text:p text:style-name="Text_20_body">逐字直譯：
且卑微困苦人們 他們將承受 地土；
且已使他自己喜樂了 在……上 平安和好的 豐富盛大</text:p>
      <text:list text:style-name="List_20_1" text:continue-numbering="false">
        <text:list-item>
          <text:p text:style-name="LastListParagraph_List_20_1_Content_First"> 「使你自己喜樂」　　使役反身、waw連續、完成、三單。</text:p>
        </text:list-item>
      </text:list>
      <text:p text:style-name="Text_20_body">對仗：</text:p>
      <text:p text:style-name="Text_20_body">說明：
本節上下句有極大反差，上句先是稱呼「卑微困苦人們」，表示他既缺乏又哀痛，然而他們將來會承受地土為產業，且已在平安和好的豐盛上使自己喜樂了。「平安和好的豐盛」大概是指「福音」，這福音已經來到，就算尚未承受地土，仍然在患難之中，卻可以先在這福音上使自己喜樂。就如（羅 5:1-5）</text:p>
      <text:p text:style-name="Text_20_body">Rom 5:1     我們既因信稱義、就藉著我們的主耶穌基督、得與　神相和。
Rom 5:2     我們又藉著他、因信得進入現在所站的這恩典中、並且歡歡喜喜盼望　神的榮耀。
Rom 5:3     不但如此、就是在患難中、也是歡歡喜喜的．因為知道患難生忍耐．
Rom 5:4     忍耐生老練．老練生盼望．
Rom 5:5     盼望不至於羞恥．因為所賜給我們的聖靈、將　神的愛澆灌在我們心裏。</text:p>
      <text:p text:style-name="Horizontal_20_Line"/>
      <text:p text:style-name="Text_20_body">（詩 37:3-6）共有七個命令句、三個應許句。</text:p>
      <text:p text:style-name="Text_20_body">「住在地上」　　指按神旨意，堅持住在神所應許之地。新約指的是將來的天國。</text:p>
      <text:p text:style-name="Text_20_body">這地，主耶穌常用「心地」來談，又談對於世界上之地，要我們仍要堅持按神的律法而行，就算難行，仍要將人的道交託神，求神成全。</text:p>
      <text:p text:style-name="Text_20_body">由於惡人大有勢力，極為昌盛，欺壓義人，但是經文用（詩 37:2, 9, 10）來表明出速度很快，相當於是現世報。且也會報應在後代</text:p>
      <text:p text:style-name="Text_20_body">因見惡人道路通達而生氣，這是難免的，但是我們仍應回到神面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15:50</meta:creation-date>
    <dc:creator>Generated</dc:creator>
    <dc:date>2026-08-01T04::15:50</dc:date>
    <dc:language>en-US</dc:language>
    <meta:editing-cycles>1</meta:editing-cycles>
    <meta:editing-duration>PT0S</meta:editing-duration>
    <dc:title>commentary:psa:c37v1_c37v11_20161103</dc:title>
  </office:meta>
</office:document-meta>
</file>