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2v1_c32v11_20160709"/><text:bookmark-start text:name="__RefHeading___詩篇_32_講解_詩_321-11_1"/><text:bookmark-start text:name="詩篇_32_講解_詩_321-11"/>（詩篇 32）講解（詩 32:1-11）<text:bookmark-end text:name="__RefHeading___詩篇_32_講解_詩_321-11_1"/><text:bookmark-end text:name="詩篇_32_講解_詩_321-11"/></text:h>
      <text:list text:style-name="List_20_1" text:continue-numbering="false">
        <text:list-item>
          <text:p text:style-name="List_20_1_Content_First"> 時間：2016070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709-092106-dm555867-hymn-33_117_142.mp3" text:style-name="Internet_20_link" text:visited-style-name="Visited_20_Internet_20_Link">詩頌33、117、142首</text:a></text:p>
            </text:list-item>
            <text:list-item>
              <text:p text:style-name="List_20_1_Content"> <text:a xlink:type="simple" xlink:href="http://yhwhholy.org/bible/commentary/ps/20160709-102748-dm555868-ps-c32v1-c32v11-commentary.mp3" text:style-name="Internet_20_link" text:visited-style-name="Visited_20_Internet_20_Link">（詩篇 32）講解一　詩頌130首</text:a></text:p>
            </text:list-item>
            <text:list-item>
              <text:p text:style-name="List_20_1_Content_Last"> <text:a xlink:type="simple" xlink:href="http://yhwhholy.org/bible/commentary/ps/20160709-115552-dm555869-ps-c32v1-c32v11-commentary.mp3" text:style-name="Internet_20_link" text:visited-style-name="Visited_20_Internet_20_Link">（詩篇 32）講解二　詩頌99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1:05</meta:creation-date>
    <dc:creator>Generated</dc:creator>
    <dc:date>2025-06-08T04::11:05</dc:date>
    <dc:language>en-US</dc:language>
    <meta:editing-cycles>1</meta:editing-cycles>
    <meta:editing-duration>PT0S</meta:editing-duration>
    <dc:title>commentary:psa:c32v1_c32v11_20160709</dc:title>
  </office:meta>
</office:document-meta>
</file>