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1v1_c31v24_20160611"/><text:bookmark-start text:name="__RefHeading___詩篇_31_講解_詩_311-24_1"/><text:bookmark-start text:name="詩篇_31_講解_詩_311-24"/>（詩篇 31）講解（詩 31:1-24）<text:bookmark-end text:name="__RefHeading___詩篇_31_講解_詩_311-24_1"/><text:bookmark-end text:name="詩篇_31_講解_詩_311-24"/></text:h>
      <text:list text:style-name="List_20_1" text:continue-numbering="false">
        <text:list-item>
          <text:p text:style-name="List_20_1_Content_First"> 時間：20160611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60611-091646-dm555833-hymn-143_123_125.mp3" text:style-name="Internet_20_link" text:visited-style-name="Visited_20_Internet_20_Link">詩頌143、123、125首</text:a></text:p>
            </text:list-item>
            <text:list-item>
              <text:p text:style-name="List_20_1_Content"> <text:a xlink:type="simple" xlink:href="http://yhwhholy.org/bible/commentary/ps/20160611-103638-dm555834-ps-c31v1-c31v24-commentary.mp3" text:style-name="Internet_20_link" text:visited-style-name="Visited_20_Internet_20_Link">（詩篇 31）講解一　詩頌131首</text:a></text:p>
            </text:list-item>
            <text:list-item>
              <text:p text:style-name="List_20_1_Content_Last"> <text:a xlink:type="simple" xlink:href="http://yhwhholy.org/bible/commentary/ps/20160611-120440-dm555835-ps-c31v1-c31v24-commentary.mp3" text:style-name="Internet_20_link" text:visited-style-name="Visited_20_Internet_20_Link">（詩篇 31）講解二　詩頌131首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6:10</meta:creation-date>
    <dc:creator>Generated</dc:creator>
    <dc:date>2026-07-31T02::56:10</dc:date>
    <dc:language>en-US</dc:language>
    <meta:editing-cycles>1</meta:editing-cycles>
    <meta:editing-duration>PT0S</meta:editing-duration>
    <dc:title>commentary:psa:c31v1_c31v24_20160611</dc:title>
  </office:meta>
</office:document-meta>
</file>