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8v1_c28v9_20160319"/><text:bookmark-start text:name="__RefHeading___詩篇_28_講解_詩_281-9_1"/><text:bookmark-start text:name="詩篇_28_講解_詩_281-9"/>（詩篇 28）講解（詩 28:1-9）<text:bookmark-end text:name="__RefHeading___詩篇_28_講解_詩_281-9_1"/><text:bookmark-end text:name="詩篇_28_講解_詩_281-9"/></text:h>
      <text:list text:style-name="List_20_1" text:continue-numbering="false">
        <text:list-item>
          <text:p text:style-name="List_20_1_Content_First"> 時間：201603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319-091106-dm555678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yhwhholy.org/bible/commentary/ps/20160319-091750-dm555679-hymn-142-djnaxrfbws.mp3" text:style-name="Internet_20_link" text:visited-style-name="Visited_20_Internet_20_Link">詩頌142首</text:a></text:p>
            </text:list-item>
            <text:list-item>
              <text:p text:style-name="List_20_1_Content"> <text:a xlink:type="simple" xlink:href="http://yhwhholy.org/bible/commentary/ps/20160319-092234-dm555680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yhwhholy.org/bible/commentary/ps/20160319-092450-dm555681-hymn-32-sawmllf.mp3" text:style-name="Internet_20_link" text:visited-style-name="Visited_20_Internet_20_Link">詩頌32首</text:a></text:p>
            </text:list-item>
            <text:list-item>
              <text:p text:style-name="List_20_1_Content"> <text:a xlink:type="simple" xlink:href="http://yhwhholy.org/bible/commentary/ps/20160319-093716-dm555682-ps-c28v1-c28v9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60319-093916-dm555683-ps-c28v1-c28v9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60319-101144-dm555684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yhwhholy.org/bible/commentary/ps/20160319-101414-dm555685-hymn-95-djybjlwzg.mp3" text:style-name="Internet_20_link" text:visited-style-name="Visited_20_Internet_20_Link">詩頌95首</text:a></text:p>
            </text:list-item>
            <text:list-item>
              <text:p text:style-name="List_20_1_Content"> <text:a xlink:type="simple" xlink:href="http://yhwhholy.org/bible/commentary/ps/20160319-105420-dm555686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yhwhholy.org/bible/commentary/ps/20160319-115448-dm555687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yhwhholy.org/bible/commentary/ps/20160319-115704-dm555688-hymn-95-djybjlwzg.mp3" text:style-name="Internet_20_link" text:visited-style-name="Visited_20_Internet_20_Link">詩頌95首</text:a></text:p>
            </text:list-item>
            <text:list-item>
              <text:p text:style-name="List_20_1_Content_Last"> <text:a xlink:type="simple" xlink:href="http://yhwhholy.org/bible/commentary/ps/20160319-120556-dm555689-ps-c28v1-c28v9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142、33、32、95。</text:p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ext:p text:style-name="Text_20_body">（詩 26, 27, 28）開頭所用的 לְדָוִ֡ד , of David 屬大衛的，並沒有「詩」這個字，不同於其他篇。這三篇可視為同一組。</text:p>
      <text:p text:style-name="Text_20_body">只提「磐石」，未提「我的力量」，這在（7）才提出。</text:p>
      <text:h text:style-name="Heading_20_3" text:outline-level="3"><text:bookmark-start text:name="__RefHeading___NoTitle_4"/><text:bookmark-start text:name="section1"/>（2）<text:bookmark-end text:name="__RefHeading___NoTitle_4"/><text:bookmark-end text:name="section1"/></text:h>
      <text:p text:style-name="Text_20_body">（詩 28:2）「至聖所」，此說法應有聖殿之後，一般多用在被擄後的作品中。在《摩西五經》中的說法是「那聖的那聖 the holy of the holy」，這說法也被LXX中直譯，被新約普遍採用。在《希伯來書》中則這兩種用語都有用到。
對應於（詩 26:8）殿、居所（會幕）。</text:p>
      <text:h text:style-name="Heading_20_3" text:outline-level="3"><text:bookmark-start text:name="__RefHeading___NoTitle_5"/><text:bookmark-start text:name="section2"/>（3）<text:bookmark-end text:name="__RefHeading___NoTitle_5"/><text:bookmark-end text:name="section2"/></text:h>
      <text:p text:style-name="Text_20_body">由內容而言，（詩 26, 28）均談到「不要把我……和罪人／惡人一同除掉」（詩 26:9; 28:3），而不談「受惡人攻擊」，然而（詩 27）卻是強調「受惡人攻擊」。</text:p>
      <text:p text:style-name="Text_20_body">本節表明「求神出手刑罰」。</text:p>
      <text:p text:style-name="Text_20_body">「他們口說和平話，心裡卻是奸惡」　心口不一。</text:p>
      <text:p text:style-name="Text_20_body">「惡人……心裡……奸惡」對應（7）「我……心裡……倚靠（盼望、信實）」</text:p>
      <text:p text:style-name="Text_20_body">「他們所作……他們手所作的」對應（5）「雅威所行的……他手所作的」。</text:p>
      <text:h text:style-name="Heading_20_3" text:outline-level="3"><text:bookmark-start text:name="__RefHeading___NoTitle_6"/><text:bookmark-start text:name="section3"/>（5）<text:bookmark-end text:name="__RefHeading___NoTitle_6"/><text:bookmark-end text:name="section3"/></text:h>
      <text:p text:style-name="Text_20_body">「雅威手所作的」　見（出 32:16）神寫十誡；（出 34:10）神救以色列民。</text:p>
      <text:h text:style-name="Heading_20_3" text:outline-level="3"><text:bookmark-start text:name="__RefHeading___NoTitle_7"/><text:bookmark-start text:name="section4"/>（6）<text:bookmark-end text:name="__RefHeading___NoTitle_7"/><text:bookmark-end text:name="section4"/></text:h>
      <text:p text:style-name="Text_20_body">「聽了」　完成式，表示這是客觀的事實，意思是「神答應了我的祈求」。表示神回應了詩人，但不表示神已經作完所答應的事。詩人仍需憑信心等候到事情完成。</text:p>
      <text:h text:style-name="Heading_20_3" text:outline-level="3"><text:bookmark-start text:name="__RefHeading___NoTitle_8"/><text:bookmark-start text:name="section5"/>（7）<text:bookmark-end text:name="__RefHeading___NoTitle_8"/><text:bookmark-end text:name="section5"/></text:h>
      <text:p text:style-name="Text_20_body">本節是詩人之所以確認「雅威已聽了」之原因。由他心裡得了幫助、歡樂來證明。</text:p>
      <text:h text:style-name="Heading_20_3" text:outline-level="3"><text:bookmark-start text:name="__RefHeading___NoTitle_9"/><text:bookmark-start text:name="section6"/>（8）<text:bookmark-end text:name="__RefHeading___NoTitle_9"/><text:bookmark-end text:name="section6"/></text:h>
      <text:p text:style-name="Text_20_body">「他們的」　應該是（9）「他的百姓」。</text:p>
      <text:p text:style-name="Text_20_body">由「我心的力量」，推向「他們（百姓）的力量」。</text:p>
      <text:p text:style-name="Text_20_body">「受膏者」</text:p>
      <text:h text:style-name="Heading_20_3" text:outline-level="3"><text:bookmark-start text:name="__RefHeading___NoTitle_10"/><text:bookmark-start text:name="section7"/>（9）<text:bookmark-end text:name="__RefHeading___NoTitle_10"/><text:bookmark-end text:name="section7"/></text:h>
      <text:p text:style-name="Text_20_body">「他的百姓」　見（彌 7:14），（賽 47:6）是被擄後的用語。</text:p>
      <text:p text:style-name="Text_20_body">「牧養他們……扶持他們」　這是神透過「受膏者」所要作的。</text:p>
      <text:p text:style-name="Horizontal_20_Line"/>
      <text:h text:style-name="Heading_20_2" text:outline-level="2"><text:bookmark-start text:name="__RefHeading___應以_盟約_角度來看_11"/><text:bookmark-start text:name="應以_盟約_角度來看"/>應以「盟約」角度來看<text:bookmark-end text:name="__RefHeading___應以_盟約_角度來看_11"/><text:bookmark-end text:name="應以_盟約_角度來看"/></text:h>
      <text:p text:style-name="Text_20_body">（9）「你的百姓、受膏者」、（3）「他們與（一同）鄰舍說……」也都是指「立約之民」。</text:p>
      <text:p text:style-name="Text_20_body">我們素來強調，雅威的作為是建立在雅威的律法上，自古至今未變，但我們卻不被現今基督教界所接受。就因著我們強調雅威的律法，而被他們拒絕，而說我們重視「律法要求的正確外在行為」是不對的。但他們卻也忽視了我們同樣重視「正確的內在思想」。難道他們也同意：可以與行經的女人同房？難道這不是「外在行為」的要嗎？</text:p>
      <text:p text:style-name="Text_20_body">（4-5）的話是「不和平的話」，詩人因此受到排斥，受苦。詩人心境由悲憤轉歡樂。</text:p>
      <text:p text:style-name="Text_20_body">韓非子：買鞋前在紙上畫腳尺寸，但買鞋時忘帶了，卻忘記真的尺寸就在腳上，非要堅持所畫下的尺寸。</text:p>
      <text:p text:style-name="Text_20_body">許多人也是如此，不按真實的律法標準，而偏執於要按前人所定下的標準、對律法的解釋，就是那些偏離了律法真理的說法。</text:p>
      <text:h text:style-name="Heading_20_2" text:outline-level="2"><text:bookmark-start text:name="__RefHeading___耶穌叫人_要愛仇敵_與本篇內容矛盾_12"/><text:bookmark-start text:name="耶穌叫人_要愛仇敵_與本篇內容矛盾"/>耶穌叫人「要愛仇敵」，與本篇內容矛盾？<text:bookmark-end text:name="__RefHeading___耶穌叫人_要愛仇敵_與本篇內容矛盾_12"/><text:bookmark-end text:name="耶穌叫人_要愛仇敵_與本篇內容矛盾"/></text:h>
      <text:p text:style-name="Text_20_body">（詩 28）的惡人與鄰舍，都是指以色列民。耶穌用「好撒瑪利亞人」之比喻，也表明了撒瑪利亞人也是鄰舍，他們只是在敬拜地點等一些問題看法不同。</text:p>
      <text:p text:style-name="Text_20_body">若弟兄、鄰舍們仍未違犯律法，那麼應當</text:p>
      <text:p text:style-name="Horizontal_20_Line"/>
      <text:h text:style-name="Heading_20_2" text:outline-level="2"><text:bookmark-start text:name="__RefHeading___談到_雅威聖會_的立會準則_13"/><text:bookmark-start text:name="談到_雅威聖會_的立會準則"/>談到「雅威聖會」的立會準則<text:bookmark-end text:name="__RefHeading___談到_雅威聖會_的立會準則_13"/><text:bookmark-end text:name="談到_雅威聖會_的立會準則"/></text:h>
      <text:p text:style-name="Text_20_body">是分是合？是否會沾染汙穢？是否會得罪神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46:13</meta:creation-date>
    <dc:creator>Generated</dc:creator>
    <dc:date>2026-07-31T05::46:13</dc:date>
    <dc:language>en-US</dc:language>
    <meta:editing-cycles>1</meta:editing-cycles>
    <meta:editing-duration>PT0S</meta:editing-duration>
    <dc:title>commentary:psa:c28v1_c28v9_20160319</dc:title>
  </office:meta>
</office:document-meta>
</file>